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indent="0.4923in"/>
    </style:style>
    <style:style style:name="TableColumn29" style:family="table-column">
      <style:table-column-properties style:column-width="4.2291in"/>
    </style:style>
    <style:style style:name="TableColumn30" style:family="table-column">
      <style:table-column-properties style:column-width="2.4631in"/>
    </style:style>
    <style:style style:name="Table28" style:family="table">
      <style:table-properties style:width="6.6923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text-properties fo:font-size="10pt" style:font-size-asian="10pt"/>
    </style:style>
    <style:style style:name="TableCell34" style:family="table-cell">
      <style:table-cell-properties fo:border="none" fo:padding-top="0in" fo:padding-left="0.075in" fo:padding-bottom="0in" fo:padding-right="0.075in"/>
    </style:style>
    <style:style style:name="P35" style:parent-style-name="Normal" style:family="paragraph">
      <style:text-properties fo:font-size="10pt" style:font-size-asian="10pt"/>
    </style:style>
    <style:style style:name="TableRow36" style:family="table-row">
      <style:table-row-properties style:min-row-height="0.3645in"/>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font-size="10pt" style:font-size-asian="10pt"/>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font-size="10pt" style:font-size-asian="10p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indent="0.0347in"/>
      <style:text-properties fo:font-size="10pt" style:font-size-asian="10pt"/>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font-size="10pt" style:font-size-asian="10pt"/>
    </style:style>
    <style:style style:name="TableRow46" style:family="table-row">
      <style:table-row-properties style:min-row-height="0.3576in"/>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indent="0.0347in"/>
      <style:text-properties fo:font-size="10pt" style:font-size-asian="10pt"/>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font-size="10pt" style:font-size-asian="10pt"/>
    </style:style>
    <style:style style:name="TableRow51" style:family="table-row">
      <style:table-row-properties style:min-row-height="0.5055in"/>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0347in"/>
      <style:text-properties fo:font-size="10pt" style:font-size-asian="10p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font-size="10pt" style:font-size-asian="10pt"/>
    </style:style>
    <style:style style:name="TableRow56" style:family="table-row">
      <style:table-row-properties style:min-row-height="0.4826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0347in"/>
      <style:text-properties fo:font-size="10pt" style:font-size-asian="10pt"/>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font-size="10pt" style:font-size-asian="10pt"/>
    </style:style>
    <style:style style:name="TableRow61" style:family="table-row">
      <style:table-row-properties style:min-row-height="0.4548in"/>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0347in"/>
      <style:text-properties fo:font-size="10pt" style:font-size-asian="10p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font-size="10pt" style:font-size-asian="10pt"/>
    </style:style>
    <style:style style:name="TableRow66" style:family="table-row">
      <style:table-row-properties style:min-row-height="0.5555in"/>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0.0347in"/>
      <style:text-properties fo:font-size="10pt" style:font-size-asian="10p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size="10pt" style:font-size-asian="10p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0347in"/>
      <style:text-properties fo:font-size="10pt" style:font-size-asian="10p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0pt" style:font-size-asian="10pt"/>
    </style:style>
    <style:style style:name="P76" style:parent-style-name="Normal" style:family="paragraph">
      <style:paragraph-properties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indent="0.4923in"/>
    </style:style>
    <style:style style:name="P80" style:parent-style-name="Normal" style:family="paragraph">
      <style:paragraph-properties fo:text-indent="0.4923in"/>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text-align="center"/>
    </style:style>
    <style:style style:name="P85" style:parent-style-name="Normal" style:family="paragraph">
      <style:paragraph-properties fo:break-before="page"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P102" style:parent-style-name="Normal" style:family="paragraph">
      <style:paragraph-properties fo:text-indent="0.4923in"/>
    </style:style>
    <style:style style:name="P103" style:parent-style-name="Normal" style:family="paragraph">
      <style:paragraph-properties fo:text-indent="0.4923in"/>
    </style:style>
    <style:style style:name="P104" style:parent-style-name="Normal" style:family="paragraph">
      <style:paragraph-properties fo:text-indent="0.4923in"/>
    </style:style>
    <style:style style:name="P105" style:parent-style-name="Normal" style:family="paragraph">
      <style:paragraph-properties fo:text-indent="0.4923in"/>
    </style:style>
    <style:style style:name="P106" style:parent-style-name="Normal" style:family="paragraph">
      <style:paragraph-properties fo:text-indent="0.4923in"/>
    </style:style>
    <style:style style:name="P107" style:parent-style-name="Normal" style:family="paragraph">
      <style:paragraph-properties fo:text-indent="0.4923in"/>
    </style:style>
    <style:style style:name="TableColumn109" style:family="table-column">
      <style:table-column-properties style:column-width="3.7131in"/>
    </style:style>
    <style:style style:name="TableColumn110" style:family="table-column">
      <style:table-column-properties style:column-width="0.8097in"/>
    </style:style>
    <style:style style:name="TableColumn111" style:family="table-column">
      <style:table-column-properties style:column-width="0.8326in"/>
    </style:style>
    <style:style style:name="TableColumn112" style:family="table-column">
      <style:table-column-properties style:column-width="1.3368in"/>
    </style:style>
    <style:style style:name="Table108" style:family="table">
      <style:table-properties style:width="6.6923in" fo:margin-left="0in" table:align="lef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Row122" style:family="table-row">
      <style:table-row-properties/>
    </style:style>
    <style:style style:name="TableCell123" style:family="table-cell">
      <style:table-cell-properties fo:border-top="0.0069in solid #000000" fo:border-left="none" fo:border-bottom="none" fo:border-right="none"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top="0.0069in solid #000000" fo:border-left="none" fo:border-bottom="none" fo:border-right="none"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top="0.0069in solid #000000" fo:border-left="none" fo:border-bottom="none" fo:border-right="none"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top="0.0069in solid #000000" fo:border-left="none" fo:border-bottom="none" fo:border-right="none" fo:padding-top="0in" fo:padding-left="0.075in" fo:padding-bottom="0in" fo:padding-right="0.075in"/>
    </style:style>
    <style:style style:name="P130" style:parent-style-name="Normal" style:family="paragraph">
      <style:text-properties fo:font-size="10pt" style:font-size-asian="10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style>
    <style:style style:name="TableRow194" style:family="table-row">
      <style:table-row-properties/>
    </style:style>
    <style:style style:name="TableCell195" style:family="table-cell">
      <style:table-cell-properties fo:border-top="none" fo:border-left="none" fo:border-bottom="0.0069in solid #000000" fo:border-right="none"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top="none" fo:border-left="none" fo:border-bottom="0.0069in solid #000000" fo:border-right="none"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top="none" fo:border-left="none" fo:border-bottom="0.0069in solid #000000" fo:border-right="none"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top="none" fo:border-left="none" fo:border-bottom="0.0069in solid #000000" fo:border-right="none" fo:padding-top="0in" fo:padding-left="0.075in" fo:padding-bottom="0in" fo:padding-right="0.075in"/>
    </style:style>
    <style:style style:name="P202" style:parent-style-name="Normal" style:family="paragraph">
      <style:text-properties fo:font-size="10pt" style:font-size-asian="10pt"/>
    </style:style>
    <style:style style:name="P203" style:parent-style-name="Normal" style:family="paragraph">
      <style:paragraph-properties fo:text-indent="0.4923in"/>
    </style:style>
    <style:style style:name="P204" style:parent-style-name="Normal" style:family="paragraph">
      <style:paragraph-properties fo:text-indent="0.4923in"/>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IOJI RINKIMŲ KOMISIJA</text:span></text:p>
      <text:p text:style-name="P12"/>
      <text:p text:style-name="P13">S P R E N D I M A S</text:p>
      <text:p text:style-name="P14">DĖL VALSTYBĖS BIUDŽETO DOTACIJOS POLITINĖMS PARTIJOMS, POLITINĖMS ORGANIZACIJOMS UŽ RINKĖJŲ BALSUS, PADUOTUS RINKIMUOSE, ĮVYKUSIUOSE IKI 2004 M. SAUSIO 1 D.</text:p>
      <text:p text:style-name="P15"/>
      <text:p text:style-name="P16">2004 m. kovo 8 d. Nr. 21</text:p>
      <text:p text:style-name="P17">Vilnius</text:p>
      <text:p text:style-name="P18"/>
      <text:p text:style-name="P19">Vyriausioji rinkimų komisija, vadovaudamasi Lietuvos Respublikos politinių partijų ir politinių organizacijų finansavimo įstatymo 13 ir 14 straipsniais,<text:s/><text:span text:style-name="T20">nusprendži</text:span><text:span text:style-name="T21">a:</text:span></text:p>
      <text:p text:style-name="P22">1. Nustatyti pagal 2000 m. Lietuvos Respublikos Seimo rinkimų rezultatus rinkėjų balsų, paduotų už politines partijas, politines organizacijas daugiamandatėje Seimo rinkimų apygardoje (1 priedas), pagal 2000 m. Lietuvos Respublikos Seimo rinkimų rezultatus rinkėjų balsų, paduotų už politines partijas, politines organizacijas vienmandatėse Seimo rinkimų apygardose, skaičių (2 priedas), pagal 2002 m. savivaldybių tarybų rinkimų rezultatus rinkėjų balsų, paduotų už politines partijas, politines organizacijas savivaldybių tarybų rinkimuose skaičių (3 priedas), visų rinkėjų balsų, paduotų iki 2004 m. sausio 1 d. už politines partijas, politines organizacijas, skaičių (4 priedas).</text:p>
      <text:p text:style-name="P23">2. Nustatyti, kad ne mažiau kaip 3 procentus visų rinkėjų balsų yra gavusios šios partijos:<text:s/></text:p>
      <text:p text:style-name="P24"/>
      <text:p text:style-name="P25"><text:span text:style-name="T26">Gautų balsų procentas</text:span></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Naujoji sąjunga (socialliberalai)</text:p>
          </table:table-cell>
          <table:table-cell table:style-name="TableCell34">
            <text:p text:style-name="P35">15,56%</text:p>
          </table:table-cell>
        </table:table-row>
        <table:table-row table:style-name="TableRow36">
          <table:table-cell table:style-name="TableCell37">
            <text:p text:style-name="P38">Lietuvos liberalų sąjunga (iki 2003-06-26 reorganizuojantis susijungimo būdu į Liberalų ir centro sąjungą)</text:p>
          </table:table-cell>
          <table:table-cell table:style-name="TableCell39">
            <text:p text:style-name="P40">15,32%</text:p>
          </table:table-cell>
        </table:table-row>
        <table:table-row table:style-name="TableRow41">
          <table:table-cell table:style-name="TableCell42">
            <text:p text:style-name="P43">Lietuvos socialdemokratų partija</text:p>
          </table:table-cell>
          <table:table-cell table:style-name="TableCell44">
            <text:p text:style-name="P45">12,11%</text:p>
          </table:table-cell>
        </table:table-row>
        <table:table-row table:style-name="TableRow46">
          <table:table-cell table:style-name="TableCell47">
            <text:p text:style-name="P48">Lietuvos demokratinė darbo partija (iki 2001-06- 19; visas<text:s/>teises perdavė Lietuvos socialdemokratų partijai)</text:p>
          </table:table-cell>
          <table:table-cell table:style-name="TableCell49">
            <text:p text:style-name="P50">9,06%</text:p>
          </table:table-cell>
        </table:table-row>
        <table:table-row table:style-name="TableRow51">
          <table:table-cell table:style-name="TableCell52">
            <text:p text:style-name="P53">Tėvynės sąjunga (konservatoriai, krikščioniškieji demokratai, laisvės kovotojai) (iki 2003-06-23 Tėvynės sąjunga (Lietuvos konservatoriai))</text:p>
          </table:table-cell>
          <table:table-cell table:style-name="TableCell54">
            <text:p text:style-name="P55">8,74%</text:p>
          </table:table-cell>
        </table:table-row>
        <table:table-row table:style-name="TableRow56">
          <table:table-cell table:style-name="TableCell57">
            <text:p text:style-name="P58">Lietuvos centro sąjunga (iki 2003-06-26<text:s/>reorganizuojantis susijungimo būdu į Liberalų ir centro sąjungą)</text:p>
          </table:table-cell>
          <table:table-cell table:style-name="TableCell59">
            <text:p text:style-name="P60">6,41%</text:p>
          </table:table-cell>
        </table:table-row>
        <table:table-row table:style-name="TableRow61">
          <table:table-cell table:style-name="TableCell62">
            <text:p text:style-name="P63">Lietuvos krikščionys demokratai (iki 2001-07-04 Lietuvos krikščionių demokratų partija)</text:p>
          </table:table-cell>
          <table:table-cell table:style-name="TableCell64">
            <text:p text:style-name="P65">5,14%</text:p>
          </table:table-cell>
        </table:table-row>
        <table:table-row table:style-name="TableRow66">
          <table:table-cell table:style-name="TableCell67">
            <text:p text:style-name="P68">Lietuvos valstiečių partija (iki 2002-03-15 Lietuvos valstiečių partijai ir Naujosios demokratijos partijai reorganizuojantis susijungimo būdu į Valstiečių ir naujosios demokratijos partijų sąjungą</text:p>
          </table:table-cell>
          <table:table-cell table:style-name="TableCell69">
            <text:p text:style-name="P70">4,71%</text:p>
          </table:table-cell>
        </table:table-row>
        <table:table-row table:style-name="TableRow71">
          <table:table-cell table:style-name="TableCell72">
            <text:p text:style-name="P73">Iš viso:</text:p>
          </table:table-cell>
          <table:table-cell table:style-name="TableCell74">
            <text:p text:style-name="P75">77,06 %</text:p>
          </table:table-cell>
        </table:table-row>
      </table:table>
      <text:p text:style-name="P76"/>
      <text:p text:style-name="P77">3. Pažymėti, kad 2004 metų valstybės biudžeto ir savivaldybių biudžetų finansinių rodiklių patvirtinimo įstatyme 2004 metų valstybės biudžeto metinė dotacija politinėms partijoms ir politinėms organizacijoms nustatyta 1 000 tūkst. Lt. Pirmojo pusmečio dotaciją sudaro 500 tūkst. Lt.<text:s/></text:p>
      <text:p text:style-name="P78">4. Patvirtinti pažymą Lietuvos Respublikos finansų ministerijai apie 2004 metų pirmojo pusmečio valstybės biudžeto dotacijas politinėms partijoms ir politinėms organizacijoms už iki 2004 metų sausio 1 dienos paduotus rinkėjų<text:s/>balsus (5 priedas).<text:s/></text:p>
      <text:p text:style-name="P79"/>
      <text:p text:style-name="P80"/>
      <text:p text:style-name="P81"><text:span text:style-name="T82">PIRMININKAS</text:span><text:span text:style-name="T83"><text:tab/>ZENONAS VAIGAUSKAS<text:s/></text:span></text:p>
      <text:soft-page-break/>
      <text:p text:style-name="P84">______________</text:p>
      <text:soft-page-break/>
      <text:p text:style-name="P85">Vyriausiosios rinkimų<text:s/></text:p>
      <text:p text:style-name="P86">komisijos 2004 m. kovo 8 d.<text:s/></text:p>
      <text:p text:style-name="P87">sprendimo Nr. 215<text:s/></text:p>
      <text:p text:style-name="P88">priedas<text:s/></text:p>
      <text:p text:style-name="P89"/>
      <text:p text:style-name="P90"><text:span text:style-name="T91">LIETUVOS RESPUBLIKOS VYRIAUSIOJI RINKIMŲ KOMISIJOS</text:span></text:p>
      <text:p text:style-name="P92"/>
      <text:p text:style-name="P93"><text:span text:style-name="T94">PAŽYMA</text:span></text:p>
      <text:p text:style-name="P95"><text:span text:style-name="T96">DĖL 2004 METŲ PIRMOJO PUSMEČIO<text:s/></text:span><text:span text:style-name="T97">VALSTYBĖS BIUDŽETO DOTACIJŲ POLITINĖMS PARTIJOMS IR POLITINĖMS ORGANIZACIJOMS</text:span></text:p>
      <text:p text:style-name="P98"/>
      <text:p text:style-name="P99">2004 m. kovo 8 d.</text:p>
      <text:p text:style-name="P100">Vilnius</text:p>
      <text:p text:style-name="P101"/>
      <text:p text:style-name="P102">Lietuvos Respublikos finansų ministerijai</text:p>
      <text:p text:style-name="P103">2004 metų valstybės biudžeto dotacija politinėms partijoms ir politinėms organizacijoms nustatyta – 1 000<text:s/>000 Lt,<text:s/></text:p>
      <text:p text:style-name="P104">pusmetinė dotacija lygi 500 000 Lt,<text:s/></text:p>
      <text:p text:style-name="P105">visų balsų skaičius, paskaičiuotas pagal Politinių partijų ir politinių organizacijų finansavimo įstatymo 13 str., – 4 147 004,19,<text:s/></text:p>
      <text:p text:style-name="P106">vieno rinkėjo finansinis koeficientas – 0,120568964.<text:s/></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Politinė partija, politinė organizacija</text:p>
          </table:table-cell>
          <table:table-cell table:style-name="TableCell116">
            <text:p text:style-name="P117">Balsai</text:p>
          </table:table-cell>
          <table:table-cell table:style-name="TableCell118">
            <text:p text:style-name="P119">Dotacijos procentas</text:p>
          </table:table-cell>
          <table:table-cell table:style-name="TableCell120">
            <text:p text:style-name="P121">Skiriama valstybės biudžeto pusmetinė dotacija, Lt</text:p>
          </table:table-cell>
        </table:table-row>
        <table:table-row table:style-name="TableRow122">
          <table:table-cell table:style-name="TableCell123">
            <text:p text:style-name="P124">Naujoji sąjunga (socialliberalai)</text:p>
          </table:table-cell>
          <table:table-cell table:style-name="TableCell125">
            <text:p text:style-name="P126">837467,00</text:p>
          </table:table-cell>
          <table:table-cell table:style-name="TableCell127">
            <text:p text:style-name="P128">20,19%</text:p>
          </table:table-cell>
          <table:table-cell table:style-name="TableCell129">
            <text:p text:style-name="P130">100972,53</text:p>
          </table:table-cell>
        </table:table-row>
        <table:table-row table:style-name="TableRow131">
          <table:table-cell table:style-name="TableCell132">
            <text:p text:style-name="P133">Lietuvos liberalų sąjunga (iki 2003-06-26 reorganizuojantis susijungimo būdu į Liberalų ir centro<text:s/>sąjungą)</text:p>
          </table:table-cell>
          <table:table-cell table:style-name="TableCell134">
            <text:p text:style-name="P135">824274,72</text:p>
          </table:table-cell>
          <table:table-cell table:style-name="TableCell136">
            <text:p text:style-name="P137">19,88%</text:p>
          </table:table-cell>
          <table:table-cell table:style-name="TableCell138">
            <text:p text:style-name="P139">99381,95</text:p>
          </table:table-cell>
        </table:table-row>
        <table:table-row table:style-name="TableRow140">
          <table:table-cell table:style-name="TableCell141">
            <text:p text:style-name="P142">Lietuvos socialdemokratų partija</text:p>
          </table:table-cell>
          <table:table-cell table:style-name="TableCell143">
            <text:p text:style-name="P144">651942,80</text:p>
          </table:table-cell>
          <table:table-cell table:style-name="TableCell145">
            <text:p text:style-name="P146">15,72%</text:p>
          </table:table-cell>
          <table:table-cell table:style-name="TableCell147">
            <text:p text:style-name="P148">78604,07</text:p>
          </table:table-cell>
        </table:table-row>
        <table:table-row table:style-name="TableRow149">
          <table:table-cell table:style-name="TableCell150">
            <text:p text:style-name="P151">Lietuvos demokratinė darbo partija (iki 2001-06-19; visas teises perdavė Lietuvos socialdemokratų partijai)</text:p>
          </table:table-cell>
          <table:table-cell table:style-name="TableCell152">
            <text:p text:style-name="P153">487450,40</text:p>
          </table:table-cell>
          <table:table-cell table:style-name="TableCell154">
            <text:p text:style-name="P155">11,75%</text:p>
          </table:table-cell>
          <table:table-cell table:style-name="TableCell156">
            <text:p text:style-name="P157">58771,39</text:p>
          </table:table-cell>
        </table:table-row>
        <table:table-row table:style-name="TableRow158">
          <table:table-cell table:style-name="TableCell159">
            <text:p text:style-name="P160">Tėvynės sąjunga<text:s/>(konservatoriai, krikščioniškieji demokratai, laisvės kovotojai) (iki 2003- 06-23 Tėvynės sąjunga (Lietuvos konservatoriai))</text:p>
          </table:table-cell>
          <table:table-cell table:style-name="TableCell161">
            <text:p text:style-name="P162">470495,50</text:p>
          </table:table-cell>
          <table:table-cell table:style-name="TableCell163">
            <text:p text:style-name="P164">11,35%</text:p>
          </table:table-cell>
          <table:table-cell table:style-name="TableCell165">
            <text:p text:style-name="P166">56727,15</text:p>
          </table:table-cell>
        </table:table-row>
        <table:table-row table:style-name="TableRow167">
          <table:table-cell table:style-name="TableCell168">
            <text:p text:style-name="P169">Lietuvos centro sąjunga (iki 2003-06-26 reorganizuojantis susijungimo būdu į Liberalų ir centro sąjungą)</text:p>
          </table:table-cell>
          <table:table-cell table:style-name="TableCell170">
            <text:p text:style-name="P171">345100,10</text:p>
          </table:table-cell>
          <table:table-cell table:style-name="TableCell172">
            <text:p text:style-name="P173">8,32%</text:p>
          </table:table-cell>
          <table:table-cell table:style-name="TableCell174">
            <text:p text:style-name="P175">41608,36</text:p>
          </table:table-cell>
        </table:table-row>
        <table:table-row table:style-name="TableRow176">
          <table:table-cell table:style-name="TableCell177">
            <text:p text:style-name="P178">Lietuvos krikščionys demokratai (iki 2001-07-04 Lietuvos krikščionių demokratų partija)</text:p>
          </table:table-cell>
          <table:table-cell table:style-name="TableCell179">
            <text:p text:style-name="P180">276527,67</text:p>
          </table:table-cell>
          <table:table-cell table:style-name="TableCell181">
            <text:p text:style-name="P182">6,67%</text:p>
          </table:table-cell>
          <table:table-cell table:style-name="TableCell183">
            <text:p text:style-name="P184">33340,66</text:p>
          </table:table-cell>
        </table:table-row>
        <table:table-row table:style-name="TableRow185">
          <table:table-cell table:style-name="TableCell186">
            <text:p text:style-name="P187">Lietuvos valstiečių partija (iki 2002-03-15 Lietuvos valstiečių partijai ir Naujosios demokratijos partijai<text:s/>reorganizuojantis susijungimo būdu į Valstiečių ir naujosios demokratijos partijų sąjungą</text:p>
          </table:table-cell>
          <table:table-cell table:style-name="TableCell188">
            <text:p text:style-name="P189">253746,00</text:p>
          </table:table-cell>
          <table:table-cell table:style-name="TableCell190">
            <text:p text:style-name="P191">6,12%</text:p>
          </table:table-cell>
          <table:table-cell table:style-name="TableCell192">
            <text:p text:style-name="P193">30593,89</text:p>
          </table:table-cell>
        </table:table-row>
        <table:table-row table:style-name="TableRow194">
          <table:table-cell table:style-name="TableCell195">
            <text:p text:style-name="P196">Iš viso</text:p>
          </table:table-cell>
          <table:table-cell table:style-name="TableCell197">
            <text:p text:style-name="P198">4147004,19</text:p>
          </table:table-cell>
          <table:table-cell table:style-name="TableCell199">
            <text:p text:style-name="P200">100,00 %</text:p>
          </table:table-cell>
          <table:table-cell table:style-name="TableCell201">
            <text:p text:style-name="P202">500000,00</text:p>
          </table:table-cell>
        </table:table-row>
      </table:table>
      <text:p text:style-name="P203"/>
      <text:p text:style-name="P204"/>
      <text:p text:style-name="P205">PIRMININKAS<text:tab/>ZENONAS VAIGAUSKAS<text:s/></text:p>
      <text:p text:style-name="P20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10:18:00Z</meta:creation-date>
    <dc:date>2015-10-03T10:18:00Z</dc:date>
    <meta:template xlink:href="Normal" xlink:type="simple"/>
    <meta:editing-cycles>2</meta:editing-cycles>
    <meta:editing-duration>PT0S</meta:editing-duration>
    <meta:document-statistic meta:page-count="3" meta:paragraph-count="100" meta:word-count="570" meta:character-count="4532" meta:row-count="169" meta:non-whitespace-character-count="4062"/>
  </office:meta>
</office:document-meta>
</file>