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RINKIMŲ KOMISIJOS SUDĖTIES PAKEITIMO</text:p>
      <text:p text:style-name="P12"/>
      <text:p text:style-name="P13">1994 m. balandžio 28 d. Nr. I-452</text:p>
      <text:p text:style-name="P14">Vilnius</text:p>
      <text:p text:style-name="P15"/>
      <text:p text:style-name="P16"><text:span text:style-name="T17">Lietuvos Respublikos Seimas, vadovaudamasis Lietuvos Respublikos Konstituci</text:span><text:span text:style-name="T18">jos 67 straipsnio 13 punktu,<text:s/></text:span><text:span text:style-name="T19">nutari</text:span><text:span text:style-name="T20">a:</text:span></text:p>
      <text:p text:style-name="P21"><text:span text:style-name="T22">1</text:span><text:span text:style-name="T23">. Atleisti Juozą GALGINAITĮ, išvykusį dirbti į užsienį Lietuvos Respublikos diplomatu, iš Vyriausiosios rinkimų komisijos nario pareigų.</text:span></text:p>
      <text:p text:style-name="P24"><text:span text:style-name="T25">2</text:span><text:span text:style-name="T26">. Vyriausiosios rinkimų komisijos nare iš Lietuvos Respublikos teisingu</text:span><text:span text:style-name="T27">mo ministro pasiūlytų kandidatų burtais skirti Jolitą GASILIAUSKIENĘ.</text:span></text:p>
      <text:p text:style-name="P28"><text:span text:style-name="T29">3</text:span><text:span text:style-name="T30">. Nutarimas įsigalioja nuo jo priėmimo.</text:span></text:p>
      <text:p text:style-name="P31"/>
      <text:p text:style-name="P32"/>
      <text:p text:style-name="P33"><text:span text:style-name="T34">LIETUVOS RESPUBLIKOS<text:s/></text:span></text:p>
      <text:p text:style-name="P35">SEIMO PIRMININKAS<text:tab/>ČESLOVAS JURŠĖN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30:00Z</meta:creation-date>
    <dc:date>2015-06-01T17:30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60" meta:row-count="34" meta:non-whitespace-character-count="587"/>
  </office:meta>
</office:document-meta>
</file>