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3 d. Nr. 4-398</text:p>
      <text:p text:style-name="P11">Vilnius</text:p>
      <text:p text:style-name="P12"/>
      <text:p text:style-name="P13"><text:span text:style-name="T14">Pakeičiu</text:span><text:span text:style-name="T15"><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6">52-662</text:span></text:a><text:span text:style-name="T17">; 2010, Nr.<text:s/></text:span><text:a xlink:href="https://www.e-tar.lt/portal/lt/legalAct/TAR.5DBBF9F8EC65" office:target-frame-name="_blank" xlink:show="new"><text:span text:style-name="T18">70-895</text:span></text:a><text:span text:style-name="T19">, Nr.<text:s/></text:span><text:a xlink:href="https://www.e-tar.lt/portal/lt/legalAct/TAR.C07B83059AE0" office:target-frame-name="_blank" xlink:show="new"><text:span text:style-name="T20">88-1060</text:span></text:a><text:span text:style-name="T21">):</text:span></text:p>
      <text:p text:style-name="P22"><text:span text:style-name="T23">1</text:span><text:span text:style-name="T24">. Išdėstau nutariamąją dalį taip:</text:span></text:p>
      <text:p text:style-name="P25"><text:span text:style-name="T26">„</text:span><text:span text:style-name="T27">skiriu</text:span><text:span text:style-name="T28"><text:s/>finansavimą pagal Ekonomikos augimo veiksmų programos 1 prioriteto „Ūkio konkurencingumui ir ekonomikos augimui skirti moksliniai tyrimai ir technologinė plėtra“ priemonę „Intelektas LT“ projektams įgyvendinti iš specialiosios Ekonomikos augimo ir konkurencingumo didinimo programos 96 029 562,39 (devyniasdešimt šešių milijonų dvidešimt devynių tūkstančių penkių šimtų šešiasdešimt dviejų litų ir trisdešimt devynių centų) lito:“.</text:span></text:p>
      <text:p text:style-name="P29"><text:span text:style-name="T30">2</text:span><text:span text:style-name="T31">. Išdėstau 8 punktą taip:</text:span></text:p>
      <text:p text:style-name="P32"><text:span text:style-name="T33">„</text:span><text:span text:style-name="T34">8</text:span><text:span text:style-name="T35">. UAB „ERP“ projekto „Žmogiškųjų išteklių valdymo paslaugos ir sistemos prototipo projektas – LEMMING“ (VšĮ Lietuvos verslo paramos agentūros 2009 m. birželio 8 d. paraiškos kodas VP2-1.3-ŪM-02-K-01-033 Europos Sąjungos struktūrinių fondų ir (ar) valstybės biudžeto finansavimui gauti vertinimo rezultatų ataskaita Nr. 585) veiklos išlaidoms padengti – iki 2 179 754,00 (dviejų milijonų šimto septyniasdešimt devynių tūkstančių septynių šimtų penkiasdešimt keturių) litų finansavimo, finansavimo dalis (intensyvumas) – iki 45,29 proc.:</text:span></text:p>
      <text:p text:style-name="P36"><text:span text:style-name="T37">8.1</text:span><text:span text:style-name="T38">. iš Europos Sąjungos Europos regioninės plėtros fondo specialiosios Ekonomikos augimo ir konkurencingumo didinimo programos (ES lėšos) (programos kodas – 01_105), priemonės kodas 115_121, funkcinės klasifikacijos kodas 04.09.01.03, ekonominės klasifikacijos kodas 2.9.2.1.1.03 – iki 622 906,32 (šešių šimtų dvidešimt dviejų tūkstančių devynių šimtų šešių litų ir trisdešimt dviejų centų) lito;</text:span></text:p>
      <text:p text:style-name="P39"><text:span text:style-name="T40">8.2</text:span><text:span text:style-name="T41">.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556 847,68 (milijono penkių šimtų penkiasdešimt šešių tūkstančių aštuonių šimtų keturiasdešimt septynių litų ir šešiasdešimt aštuonių centų) lito;“.</text:span></text:p>
      <text:p text:style-name="P42"/>
      <text:p text:style-name="P43"/>
      <text:p text:style-name="P44"/>
      <text:p text:style-name="P45">Ūkio ministras<text:tab/><text:s/>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8:12:00Z</meta:creation-date>
    <dc:date>2016-03-04T08:12:00Z</dc:date>
    <meta:template xlink:href="Normal" xlink:type="simple"/>
    <meta:editing-cycles>2</meta:editing-cycles>
    <meta:editing-duration>PT0S</meta:editing-duration>
    <meta:document-statistic meta:page-count="1" meta:paragraph-count="16" meta:word-count="371" meta:character-count="3023" meta:row-count="70" meta:non-whitespace-character-count="2668"/>
  </office:meta>
</office:document-meta>
</file>