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ČEKIJOS RESPUBLIKOS LAISVOSIOS PREKYBOS SUTARTIES JUNGTINIO KOMITETO SPRENDIMO NR.1/2000 RATIFIKAVIMO</text:p>
      <text:p text:style-name="P16">Į S T A T Y M A S</text:p>
      <text:p text:style-name="P17"/>
      <text:p text:style-name="P18">2002 m. kovo 7 d. Nr. IX-76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</text:span><text:span text:style-name="T25">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1 m. lapkričio 14 d. dekretą Nr. 1556, ratifikuoja Lietuvos Respub</text:span><text:span text:style-name="T28">likos ir Čekijos Respublikos laisvosios prekybos sutarties jungtinio komiteto sprendimą Nr.1/2000, pasirašytą 2000 m. gruodžio 27 d. Prah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55:00Z</meta:creation-date>
    <dc:date>2015-09-22T17:55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36" meta:row-count="35" meta:non-whitespace-character-count="647"/>
  </office:meta>
</office:document-meta>
</file>