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letter-spacing="0.0416in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text-indent="0.4923in"/>
    </style:style>
    <style:style style:name="P20" style:parent-style-name="Normal" style:family="paragraph">
      <style:paragraph-properties fo:text-indent="0.4923in"/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2" style:parent-style-name="DefaultParagraphFont" style:family="text">
      <style:text-properties fo:text-transform="uppercase"/>
    </style:style>
    <style:style style:name="T23" style:parent-style-name="DefaultParagraphFont" style:family="text">
      <style:text-properties fo:text-transform="uppercase"/>
    </style:style>
    <style:style style:name="P24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FINANSŲ MINISTRAS</text:span></text:p>
      <text:p text:style-name="P9"/>
      <text:p text:style-name="P10">Į S A K Y M A S</text:p>
      <text:p text:style-name="P11">DĖL LIETUVOS RESPUBLIKOS FINANSŲ MINISTERIJOS 1995 M. GRUODŽIO 18 D. ĮSAKYMO NR. 128 „DĖL VERTYBINIŲ POPIERIŲ, KURIUOS SIŲSTI PAŠTO SIUNTOMIS Į LIETUVOS RESPUBLIKĄ IR IŠ JOS DRAUDŽIAMA, IR DRAUDŽIAMŲ IŠVEŽTI IŠ LIETUVOS RESPUBLIKOS VERTYBINIŲ POPIERIŲ, KURIŲ GALIOJIMAS SUSTABDYTAS ARBA GALIOJIMO LAIKAS PASIBAIGĘS, SĄRAŠŲ PATVIRTINIMO“ PRIPAŽINIMO NETEKUSIU GALIOS</text:p>
      <text:p text:style-name="P12"/>
      <text:p text:style-name="P13">2005 m. gruodžio 7 d. Nr. 1K-372</text:p>
      <text:p text:style-name="P14">Vilnius</text:p>
      <text:p text:style-name="P15"/>
      <text:p text:style-name="P16"><text:span text:style-name="T17">Pripažįstu</text:span><text:s/>netekusiu galios Lietuvos Respublikos finansų ministerijos 1995 m. gruodžio 18 d. įsakymą Nr. 128 „Dėl vertybinių popierių, kuriuos siųsti pašto siuntomis į Lietuvos Respubliką ir iš jos draudžiama, ir draudžiamų išvežti iš Lietuvos Respublikos vertybinių popierių, kurių galiojimas sustabdytas arba galiojimo laikas pasibaigęs, sąrašų patvirtinimo“ (Žin., 1995, Nr.<text:s/><text:a xlink:href="https://www.e-tar.lt/portal/lt/legalAct/TAR.11984DAC530B" office:target-frame-name="_blank" xlink:show="new"><text:span text:style-name="T18">106-2388</text:span></text:a>).</text:p>
      <text:p text:style-name="P19"/>
      <text:p text:style-name="P20"/>
      <text:p text:style-name="P21"><text:span text:style-name="T22">FINANSŲ MINISTRAS</text:span><text:span text:style-name="T23"><text:tab/>ZIGMANTAS BALČYTIS</text:span></text:p>
      <text:p text:style-name="P24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AS</dc:title>
    <meta:initial-creator>Algirdas Andrijauskas</meta:initial-creator>
    <dc:creator>Adlib User</dc:creator>
    <meta:creation-date>2015-08-27T20:12:00Z</meta:creation-date>
    <dc:date>2015-08-27T20:12:00Z</dc:date>
    <meta:template xlink:href="Normal" xlink:type="simple"/>
    <meta:editing-cycles>2</meta:editing-cycles>
    <meta:editing-duration>PT0S</meta:editing-duration>
    <meta:document-statistic meta:page-count="1" meta:paragraph-count="10" meta:word-count="134" meta:character-count="984" meta:row-count="31" meta:non-whitespace-character-count="860"/>
  </office:meta>
</office:document-meta>
</file>