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10 M. SPALIO 20 D. NUTARIMO NR. 1517 „DĖL ĮSTAIGŲ PRIE MINISTERIJŲ“ PAPILDYMO</text:p>
      <text:p text:style-name="Normal"/>
      <text:p text:style-name="P16">2012 m. balandžio 18 d. Nr. 436</text:p>
      <text:p text:style-name="P17">Vilnius</text:p>
      <text:p text:style-name="P18"/>
      <text:p text:style-name="P19"/>
      <text:p text:style-name="P20">Lietuvos Respublikos Vyriausybė n u t a r i a:</text:p>
      <text:p text:style-name="P21">1. Papildyti Lietuvos Respublikos Vyriausybės 2010 m. spalio 20 d. nutarimą Nr. 1517 „Dėl įstaigų prie ministerijų“ (Žin., 2010, Nr.<text:s/><text:a xlink:href="https://www.e-tar.lt/portal/lt/legalAct/TAR.A068B0DB0CD5" office:target-frame-name="_blank" xlink:show="new"><text:span text:style-name="T22">128-6529</text:span></text:a>) 1.5.3 punktu:</text:p>
      <text:p text:style-name="P23">„1.5.3. Lietuvos kino centro prie Kultūros ministerijos<text:span text:style-name="T24">.</text:span>“</text:p>
      <text:p text:style-name="P25">2. Šis nutarimas įsigalioja 2012 m. gegužės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2:56:00Z</meta:creation-date>
    <dc:date>2015-09-12T02:56:00Z</dc:date>
    <meta:print-date>2012-04-16T09:5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691" meta:row-count="46" meta:non-whitespace-character-count="602"/>
  </office:meta>
</office:document-meta>
</file>