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with-next="always" fo:keep-together="always" fo:break-before="page"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break-before="page" fo:margin-left="3.5437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letter-spacing="0.0416in"/>
    </style:style>
    <style:style style:name="P194" style:parent-style-name="Normal" style:family="paragraph">
      <style:paragraph-properties fo:text-align="center"/>
      <style:text-properties style:font-style-complex="italic"/>
    </style:style>
    <style:style style:name="P195" style:parent-style-name="Normal" style:family="paragraph">
      <style:paragraph-properties fo:text-align="center"/>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4.3402in" style:use-optimal-column-width="false"/>
    </style:style>
    <style:style style:name="TableColumn200" style:family="table-column">
      <style:table-column-properties style:column-width="1.9583in" style:use-optimal-column-width="false"/>
    </style:style>
    <style:style style:name="Table198"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T203" style:parent-style-name="DefaultParagraphFont" style:family="text">
      <style:text-properties fo:font-style="italic" style:font-style-asian="italic" style:font-style-complex="italic"/>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text-align="center"/>
      <style:text-properties style:font-style-complex="italic"/>
    </style:style>
    <style:style style:name="P206" style:parent-style-name="Normal" style:family="paragraph">
      <style:paragraph-properties fo:text-align="center"/>
      <style:text-properties fo:font-style="italic" style:font-style-asian="italic" style:font-style-complex="italic"/>
    </style:style>
    <style:style style:name="TableRow207" style:family="table-row">
      <style:table-row-properties style:min-row-height="0.0159in" style:use-optimal-row-height="false" fo:keep-together="always"/>
    </style:style>
    <style:style style:name="TableCell208" style:family="table-cell">
      <style:table-cell-properties fo:border="none" fo:padding-top="0in" fo:padding-left="0.0277in" fo:padding-bottom="0in" fo:padding-right="0.027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style:font-style-complex="italic"/>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text-properties style:font-style-complex="italic"/>
    </style:style>
    <style:style style:name="P217" style:parent-style-name="Normal" style:family="paragraph">
      <style:paragraph-properties fo:text-align="center"/>
      <style:text-properties fo:font-style="italic" style:font-style-asian="italic" style:font-style-complex="italic"/>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ableColumn223" style:family="table-column">
      <style:table-column-properties style:column-width="2.85in" style:use-optimal-column-width="false"/>
    </style:style>
    <style:style style:name="TableColumn224" style:family="table-column">
      <style:table-column-properties style:column-width="3.4486in" style:use-optimal-column-width="false"/>
    </style:style>
    <style:style style:name="Table222" style:family="table">
      <style:table-properties style:width="6.2986in" fo:margin-left="0in" table:align="left"/>
    </style:style>
    <style:style style:name="TableRow225" style:family="table-row">
      <style:table-row-properties style:min-row-height="0.5729in" style:use-optimal-row-height="false" fo:keep-together="always"/>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center"/>
      <style:text-properties style:font-style-complex="italic"/>
    </style:style>
    <style:style style:name="P228" style:parent-style-name="Normal" style:family="paragraph">
      <style:paragraph-properties fo:text-align="center"/>
      <style:text-properties fo:font-style="italic" style:font-style-asian="italic" style:font-style-complex="italic"/>
    </style:style>
    <style:style style:name="P229" style:parent-style-name="Normal" style:family="paragraph">
      <style:paragraph-properties fo:text-align="center"/>
      <style:text-properties style:font-style-complex="italic"/>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style:font-style-complex="italic"/>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center"/>
      <style:text-properties style:font-style-complex="italic"/>
    </style:style>
    <style:style style:name="P234" style:parent-style-name="Normal" style:family="paragraph">
      <style:paragraph-properties fo:text-align="center"/>
      <style:text-properties fo:font-style="italic" style:font-style-asian="italic" style:font-style-complex="italic"/>
    </style:style>
    <style:style style:name="P235" style:parent-style-name="Normal" style:family="paragraph">
      <style:paragraph-properties fo:text-align="center"/>
      <style:text-properties style:font-style-complex="italic"/>
    </style:style>
    <style:style style:name="P236" style:parent-style-name="Normal" style:family="paragraph">
      <style:paragraph-properties fo:text-align="center"/>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olumn242" style:family="table-column">
      <style:table-column-properties style:column-width="0.5291in" style:use-optimal-column-width="false"/>
    </style:style>
    <style:style style:name="TableColumn243" style:family="table-column">
      <style:table-column-properties style:column-width="3.5548in" style:use-optimal-column-width="false"/>
    </style:style>
    <style:style style:name="TableColumn244" style:family="table-column">
      <style:table-column-properties style:column-width="2.2145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IMPORTUOJAMŲ NAUDOTŲ TRANSPORTO PRIEMONIŲ MUITINIO ĮVERTINIMO TAISYKLIŲ PATVIRTINIMO</text:p>
      <text:p text:style-name="P6"/>
      <text:p text:style-name="P7">2009 m. birželio 26 d. Nr. 1B-361</text:p>
      <text:p text:style-name="P8">Vilnius</text:p>
      <text:p text:style-name="P9"/>
      <text:p text:style-name="P10">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1">158-5774</text:span></text:a>; 2008, Nr.<text:s/><text:a xlink:href="https://www.e-tar.lt/portal/lt/legalAct/TAR.AD08657A1F24" office:target-frame-name="_blank" xlink:show="new"><text:span text:style-name="T12">27-965</text:span></text:a>; 2009, Nr.<text:s/><text:a xlink:href="https://www.e-tar.lt/portal/lt/legalAct/TAR.F6AF1C24CA4D" office:target-frame-name="_blank" xlink:show="new"><text:span text:style-name="T13">59-2299</text:span></text:a>), 18 punktu:</text:p>
      <text:p text:style-name="P14">1.<text:s/><text:span text:style-name="T15">Tvirtinu</text:span><text:s/>pridedamas Importuojamų naudotų transporto priemonių muitinio įvertinimo taisykles.</text:p>
      <text:p text:style-name="P16">2.<text:s/><text:span text:style-name="T17">Nustata</text:span>u, kad šio įsakymo 1 punktu patvirtintų Importuojamų naudotų transporto priemonių muitinio įvertinimo taisyklių 21 punkto nustatyta tvarka turi būti surašomas Importuojamos transporto priemonės defektų, atsiradusių dėl apgadinimo, aktas, jei su muitinės sandėlyje saugomomis apgadintomis transporto priemonėmis numatoma atlikti įprastines tvarkymo operacijas.</text:p>
      <text:p text:style-name="P18">3.<text:s/><text:span text:style-name="T19">Pripažįstu</text:span><text:s/>netekusiais galios:</text:p>
      <text:p text:style-name="P20">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1">188-7044</text:span></text:a>);</text:p>
      <text:p text:style-name="P22">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23">58-2063</text:span></text:a>);</text:p>
      <text:p text:style-name="P24">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25">102-3804</text:span></text:a>);</text:p>
      <text:p text:style-name="P26">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27">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28">90-3559</text:span></text:a>);</text:p>
      <text:p text:style-name="P29">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0">38-1418</text:span></text:a>);</text:p>
      <text:p text:style-name="P31">3.7. Muitinės departamento direktoriaus 2008 m. liepos 2 d. įsakymą Nr. 1B-449 „Dėl Muitinės departamento generalinio direktoriaus 2004 m. gruodžio 29 d. įsakymo Nr. 1B-1198 „Dėl Importuojamų naudotų automobilių muitinio įvertinimo metodikos patvirtinimo“ pakeitimo“ (Žin., 2008, Nr.<text:s/><text:a xlink:href="https://www.e-tar.lt/portal/lt/legalAct/TAR.2276CEC57313" office:target-frame-name="_blank" xlink:show="new"><text:span text:style-name="T32">77-3066</text:span></text:a>).</text:p>
      <text:p text:style-name="P33">4. Šis įsakymas įsigalioja nuo 2009 m. liepos 1 d.</text:p>
      <text:p text:style-name="P34"/>
      <text:p text:style-name="P35"/>
      <text:p text:style-name="P36"/>
      <text:p text:style-name="P37">L. E. GENERALINIO DIREKTORIAUS PAREIGAS<text:tab/>ALGIS CIBULSKAS</text:p>
      <text:soft-page-break/>
      <text:p text:style-name="P38">PATVIRTINTA</text:p>
      <text:p text:style-name="P39">Muitinės departamento generalinio<text:s/></text:p>
      <text:p text:style-name="P40">direktoriaus 2009 m. birželio 26 d.<text:s/></text:p>
      <text:p text:style-name="P41">įsakymu Nr. 1B-361</text:p>
      <text:p text:style-name="P42"/>
      <text:p text:style-name="P43"><text:span text:style-name="T44">IMPORTUOJAMŲ NAUDOTŲ TRANSPORTO PRIEMONIŲ MUITINIO ĮVERTINIMO TAISYKLĖS</text:span></text:p>
      <text:p text:style-name="P45"/>
      <text:p text:style-name="P46"><text:span text:style-name="T47">I</text:span><text:span text:style-name="T48">.<text:s/></text:span><text:span text:style-name="T49">BENDROSIOS NUOSTATOS</text:span></text:p>
      <text:p text:style-name="P50"/>
      <text:p text:style-name="P51">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52">2. Taisyklės taikomos asmenų importuojamų naudotų transporto priemonių, priskiriamų Kombinuotosios nomenklatūros, patvirtintos 1987 m. liepos 23 d. Tarybos reglamentu (EEB) Nr. 2658/87 (OL<text:s/><text:span text:style-name="T53">2004 m. specialusis leidimas,<text:s/></text:span>2 skyrius, 2 tomas, p. 382), su paskutiniais pakeitimais, padarytais 2009 m. kovo 5 d. Komisijos reglamentu (EB) Nr. 179/2009 (OL L 63, 2009 3 7, p. 1), 8701, 8702, 8703, 8704 ir 8711 pozicijoms ir turinčių Taisyklių 3 punkte nurodytas eksploatavimo charakteristikas (toliau – naudotos transporto priemonės), kurioms įforminama išleidimo į laisvą apyvartą muitinės procedūra.</text:p>
      <text:p text:style-name="P54">3. Taisyklėse naudotomis transporto priemonėmis laikomi automobiliai, nuo kurių 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55">4. Taisyklės parengtos vadovaujantis 1992 m. spalio 12 d. Tarybos reglamento (EEB) Nr. 2913/92, nustatančio Bendrijos muitinės kodeksą (OL<text:s/><text:span text:style-name="T56">2004 m. specialusis leidimas,<text:s/></text:span>2 skyrius, 4 tomas, p. 307),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text:s/><text:span text:style-name="T57">2004 m. specialusis leidimas,<text:s/></text:span>2 skyrius, 6 tomas, p. 3), su paskutiniais pakeitimais, padarytais 2009 m. balandžio 16 d. Komisijos reglamentu (EB) Nr. 312/2009 (OL 2009 L 98, p. 3)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58">158-5774</text:span></text:a>; 2008, Nr.<text:s/><text:a xlink:href="https://www.e-tar.lt/portal/lt/legalAct/TAR.AD08657A1F24" office:target-frame-name="_blank" xlink:show="new"><text:span text:style-name="T59">27-965</text:span></text:a>; 2009, Nr.<text:s/><text:a xlink:href="https://www.e-tar.lt/portal/lt/legalAct/TAR.F6AF1C24CA4D" office:target-frame-name="_blank" xlink:show="new"><text:span text:style-name="T60">59-2299</text:span></text:a>) nuostatomis, taip pat atsižvelgiant į Pasaulio muitinių organizacijos (toliau – PMO) Muitinio įvertinimo techninio komiteto dokumentą „Naudotų transporto priemonių su varikliu vertinimas“ (PMO Muitinio įvertinimo kompendiumas, PMO 2005 m., www.wcoomd.org).</text:p>
      <text:p text:style-name="P61"/>
      <text:p text:style-name="P62"><text:span text:style-name="T63">II</text:span><text:span text:style-name="T64">.<text:s/></text:span><text:span text:style-name="T65">MUITINIO ĮVERTINIMO METODŲ TAIKYMAS</text:span></text:p>
      <text:p text:style-name="P66"/>
      <text:p text:style-name="P67">5. Importuojamų naudotų transporto priemonių muitiniam įvertinimui taikomi tie patys muitinio įvertinimo principai ir metodai, kaip ir kitų prekių muitiniam įvertinimui. Šių metodų taikymo tvarka nustatyta Bendrijos muitinės kodekso 28–36 straipsniuose ir Bendrijos muitinės kodekso įgyvendinimo nuostatų 141–181a straipsniuose bei 23 ir 24 prieduose.</text:p>
      <text:p text:style-name="P68">6. Jeigu importuojamų naudotų transporto priemonių muitiniam įvertinimui taikomas sandorio vertės metodas, jų muitinė vertė yra sandorio vertė, t. y. pinigų suma, sumokėta ar mokėtina už importuojamas naudotas transporto priemones, pridėjus pirkėjui tenkančias Bendrijos muitinės kodekso 32 straipsnyje nurodytas išlaidas, įskaitant importuojamų naudotų transporto priemonių gabenimo iki įvežimo Bendrijos muitų teritoriją vietos, draudimo ir kitas su jų gabenimu susijusias išlaidas.</text:p>
      <text:p text:style-name="P69">Šiuo atveju importuojamų naudotų transporto priemonių sandorio vertė apskaičiuojama remiantis transporto priemonių pirkimo–pardavimo dokumentais, t. y. sąskaitomis faktūromis<text:s/><text:span text:style-name="T70">(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 taikomais gabenant prekes tos pačios rūšies transporto priemonėms, nurodytais Bendrijos muitinės kodekso įgyvendinimo nuostatų 164 straipsnio c punkte.</text:p>
      <text:p text:style-name="P71">7. Muitinė importuojamų naudotų transporto priemonių muitiniam įvertinimui sandorio vertės metodo netaiko Bendrijos muitinės kodekso 29 straipsnio atvejais. Muitinė taip pat gali netaikyti sandorio vertės metodo, jeigu:</text:p>
      <text:p text:style-name="P72">7.1. kyla abejonių, ar deklaruojama naudotų transporto priemonių sandorio vertė lygi visai sumokėtai arba mokėtinai pinigų sumai; arba</text:p>
      <text:p text:style-name="P73">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nurodytų naudotų transporto priemonių importo kainų žinyne (kataloge), o importuotojas nepateikia informacijos (pvz., turto vertintojų ar ekspertų išvadų arba kitų dokumentų), pagrindžiančios deklaruotą sandorio vertę, arba pateiktos informacijos nepakanka deklaruotos sandorio vertės pagrindimui.</text:p>
      <text:p text:style-name="P74">8. Jeigu muitinė nustato, kad yra Bendrijos muitinės kodekso 29 straipsnio 2 dalies b punkte ir (arba) Taisyklių 7 punkte nurodytos aplinkybės, ji, vadovaudamasi Bendrijos muitinės kodekso įgyvendinimo nuostatų 181a straipsniu, apie tai raštu informuoja importuotoją ir siūlo jam pateikti paaiškinimus ir įrodymus, pagrindžiančius jo deklaruotą muitinę vertę.</text:p>
      <text:p text:style-name="P75">Nesant galimybės importuojamų naudotų transporto priemonių muitiniam įvertinimui taikyti sandorio vertės metodo gali būti paeiliui taikomi tapačių, panašių prekių sandorio vertės ar dedukcinis metodai.</text:p>
      <text:p text:style-name="P76">Sumavimo metodas, kurį taikant importuojamų prekių muitinė vertė apskaičiuojama pagal jų gamybos kaštus, importuojamų naudotų transporto priemonių muitinei vertei nustatyti netaikomas.</text:p>
      <text:p text:style-name="P77">9. Jeigu pripažįstama, kad sandorio vertės metodas negali būti taikomas, importuojamų naudotų transporto priemonių muitinė vertė nustatoma vadovaujantis Bendrijos muitinės kodekso 30 straipsnio 2 dalies a ir b punktais, jeigu turima duomenų apie tapačių arba panašių naudotų transporto priemonių, parduotų eksportui iš trečiųjų šalių į Bendrijos muitų teritoriją ir eksportuotų tuo pačiu arba maždaug tuo pačiu metu kaip ir transporto priemonės, kurių muitinė vertė turi būti nustatyta, sandorio vertes.</text:p>
      <text:p text:style-name="P78">10. Jeigu dėl skirtingo importuojamų naudotų transporto priemonių nusidėvėjimo, jų techninės būklės, papildomai įrengtos įrangos sudėtinga nustatyti, ar importuojamos naudotos transporto priemonės atitinka tapačių ar panašių prekių apibrėžimą, pateiktą Bendrijos muitinės kodekso įgyvendinimo nuostatų 142 straipsnyje, tapačių ir panašių prekių muitinio 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 prekyba, kai importuotojas pateikia muitinei<text:s/><text:soft-page-break/>priimtiną 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79">11. Jeigu importuojamų naudotų transporto priemonių muitinės vertės neįmanoma nustatyti pritaikius minėtus muitinio įvertinimo metodus, jų muitinis įvertinimas turi būti atliekamas vadovaujantis Bendrijos muitinės kodekso 31 straipsniu, taikant naudotų transporto priemonių importo kainas, kurios pateikiamos Muitinės departamento aprobuotame naudotų transporto priemonių importo kainų žinyne (kataloge).</text:p>
      <text:p text:style-name="P80">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81">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82">1 pavyzdys. Automobilio „Ford Mustang 5.4“, pagaminimo metai – 2005 m., importo kainos apskaičiavimas.</text:p>
      <text:p text:style-name="P83">Naudotų transporto priemonių importo kainų žinyne (kataloge) tos pačios markės ir modelio automobilių importo kainos yra: 2006 m. pagaminto automobilio – 58,4 tūkst. Lt, 2007 m. pagaminto automobilio – 67,7 tūkst. Lt.<text:s/></text:p>
      <text:p text:style-name="P84">((67,7 – 58,4) / 58,4) x 100 = 15,92 proc.<text:s/></text:p>
      <text:p text:style-name="P85">58,4 tūkst. Lt – 58,4 tūkst. Lt x 15,92 / 100 = 49 103 Lt.</text:p>
      <text:p text:style-name="P86">Ekstrapoliacijos būdu apskaičiuota automobilio „Ford Mustang 5.4“, pagaminimo metai – 2005 m., importo kaina lygi 49 103 Lt.</text:p>
      <text:p text:style-name="P87">2 pavyzdys. Automobilio „Subaru (USA) B9 Tribeca 3.0“, pagaminimo metai – 2008 m., importo kainos apskaičiavimas.<text:s/></text:p>
      <text:p text:style-name="P88">Naudotų transporto priemonių importo kainų žinyne (kataloge) tos pačios markės ir modelio automobilių importo kainos yra: 2006 m. pagaminto automobilio – 41,5 tūkst. Lt, 2007 m. pagaminto automobilio – 46,8 tūkst. Lt.<text:s/></text:p>
      <text:p text:style-name="P89">((46,8 – 41,5) / 41,5) tūkst. Lt x 100 = 12,77 proc.<text:s/></text:p>
      <text:p text:style-name="P90">46,8 tūkst. Lt + 46,8 tūkst. Lt x 12,77 / 100 = 52 776 Lt.</text:p>
      <text:p text:style-name="P91">Ekstrapoliacijos būdu apskaičiuota automobilio „Subaru (USA) B9 Tribeca 3.0“, pagaminimo metai – 2008 m., importo kaina yra 52 776 Lt.</text:p>
      <text:p text:style-name="P92">14. Jeigu transporto priemonių, pagal savo technines charakteristikas, senumą ir galingumą panašių į importuojamas naudotas transporto priemones, kurių muitinę vertę reikia nustatyti, importo kainos naudotų transporto priemonių importo kainų žinyne (kataloge) nepateiktos, importuojamų naudotų transporto priemonių muitinė vertė nustatoma remiantis muitinės turimais duomenimis (kitais transporto priemonių rinkos kainų katalogais ar kitais duomenimis) ir apskaičiuojama taikant Bendrijos muitinės kodekso įgyvendinimo nuostatų 152 straipsnio nuostatas tokiu būdu: iš tos pačios markės ir modelio naujos transporto priemonės arba į ją panašios naujos transporto priemonės rinkos kainos, priklausomai nuo transporto priemonės senumo, pakoreguotos vertės koeficientu, išreikštu procentais, atėmus<text:s/><text:soft-page-break/>įmonių, kurių pagrindinė veikla yra transporto priemonių prekyba, vidutinį pelną, vidutines išlaidas, susijusias su transporto priemonių pardavimu Lietuvos rinkoje, ir už atitinkamą transporto priemonę Europos Bendrijoje nustatytus importo muitus bei Lietuvos Respublikoje taikomus importo mokesčius.</text:p>
      <text:p text:style-name="P93">Nustatant importuojamų naudotų transporto priemonių muitinę vertę šio punkto nustatyta tvarka taikomi transporto priemonių vertės koeficientai, pateikti Kelių transporto priemonių vertinimo instrukcijoje, patvirtintoje bendru Lietuvos Respublikos susisiekimo ministro 2000 m. balandžio 17 d. įsakymu Nr. 120 ir finansų ministro 2000 m. balandžio 14 d. įsakymu Nr. 101 (Žin., 2000, Nr.<text:s/><text:a xlink:href="https://www.e-tar.lt/portal/lt/legalAct/TAR.F034D78F74FD" office:target-frame-name="_blank" xlink:show="new"><text:span text:style-name="T94">33-946</text:span></text:a>).</text:p>
      <text:p text:style-name="P95">15. Jeigu importuojamos naudotos transporto priemonės per laikotarpį nuo jų pardavimo iki importo deklaracijos išleidimo į laisvą apyvartą muitinės procedūrai įforminti pateikimo buvo naudojamos daugiau kaip 6 mėnesius ne Bendrijos muitų teritorijoje ir nusidėvėjo, deklaranto prašymu vietoj sandorio vertės jų muitiniam įvertinimui gali būti taikomi kiti muitinio įvertinimo metodai.</text:p>
      <text:p text:style-name="P96"/>
      <text:p text:style-name="P97"><text:span text:style-name="T98">III</text:span><text:span text:style-name="T99">.<text:s/></text:span><text:span text:style-name="T100">KITI NAUDOTŲ TRANSPORTO PRIEMONIŲ MUITINIO ĮVERTINIMO ATVEJAI</text:span></text:p>
      <text:p text:style-name="P101"/>
      <text:p text:style-name="P102">16. 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p>
      <text:p text:style-name="P103">17. Turto vertinimo ataskaitos pagrindžia apgadintų importuojamų naudotų transporto priemonių muitinę vertę, jeigu jų rinkos vertė nustatyta laikantis Lietuvos Respublikos turto ir verslo vertinimo pagrindų įstatymo (Žin., 1999, Nr.<text:s/><text:a xlink:href="https://www.e-tar.lt/portal/lt/legalAct/TAR.278D4FD8E838" office:target-frame-name="_blank" xlink:show="new"><text:span text:style-name="T104">52-1672</text:span></text:a>) reikalavimų ir vadovaujantis šiomis Kelių transporto priemonių vertės nustatymo tvarkos bei Kelių transporto priemonių vertinimo instrukcijos ir Taisyklių nuostatomis:</text:p>
      <text:p text:style-name="P105">17.1. Jeigu vertinamų apgadintų importuojamų naudotų transporto priemonių atkūrimo (remonto) kaštai, apskaičiuoti Taisyklių 17.1.1 ir 17.1.2 punktų nustatyta tvarka, sudaro mažiau kaip 60 proc. iki apgadinimo turėtos jų rinkos vertės, apgadintų importuojamų naudotų transporto priemonių rinkos vertė nustatoma taip:</text:p>
      <text:p text:style-name="P106">17.1.1. vadovaujantis Kelių transporto priemonių vertinimo instrukcija, pagal transporto priemonių apžiūros akte surašytus transporto priemonių kėbulo, vairo mechanizmo, ratų pakabos, pavarų dėžės ir kitus vizualiai matomus defektus apskaičiuojami vertinamų apgadintų importuojamų naudotų transporto priemonių atkūrimo (remonto) kaštai. Apskaičiuojant šiuos kaštus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susisiekimo ministro 2009 m. balandžio 28 d. įsakymu Nr. 3-169 „Dėl Motorinių transporto priemonių, priekabų ir šių transporto priemonių sudedamųjų dalių atitikties įvertinimo atlikimo taisyklių patvirtinimo“ (Žin., 2009, Nr.<text:s/><text:a xlink:href="https://www.e-tar.lt/portal/lt/legalAct/TAR.085128A9EFA7" office:target-frame-name="_blank" xlink:show="new"><text:span text:style-name="T107">49-1997</text:span></text:a>), pakeitimui, jeigu šios sudėtinės dalys neturi vizualiai matomų defektų.</text:p>
      <text:p text:style-name="P108">Apskaičiuojant vertinamų apgadintų importuojamų naudotų transporto priemonių atkūrimo (remonto) kaštus, į juos neįskaitoma išmontuotų importuojamų naudotų transporto priemonių sudėtinių dalių (pvz., išmontuotos durys, žibintai ir kt.) vertė ir importuojamų naudotų transporto priemonių sudėtinių dalių defektams, kurie nėra apgadinimų pasekmė, pašalinti reikalingos išlaidos;</text:p>
      <text:p text:style-name="P109">17.1.2. nustatant vertinamų apgadintų importuojamų naudotų transporto priemonių atkūrimo (remonto) kaštus pagal Taisyklių 17.1.1 punktą,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110">Apgadintų importuojamų naudotų transporto priemonių tikrinimo dokumentuose, kuriuose nurodomi variklio defektai, turi būti nurodomas tikrinto variklio numeris;</text:p>
      <text:p text:style-name="P111">17.1.3. pagal naudotų transporto priemonių rinkos kainų žinyno (katalogo) duomenis nustatoma vertinamų apgadintų transporto priemonių rinkos vertė iki apgadinimo.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importo kainas, nurodytas naudotų transporto priemonių rinkos kainų žinyne (kataloge).</text:p>
      <text:p text:style-name="P112">Jeigu nėra galimybės apgadintų importuojamų naudotų transporto priemonių rinkos vertės nustatyti šiame Taisyklių punkte nurodytais būdais, ji nustatoma lyginamosios vertės metodu;</text:p>
      <text:p text:style-name="P113">17.1.4. iš vertinamų apgadintų importuojamų naudotų transporto priemonių rinkos vertės, turėtos iki apgadinimo, atimami Taisyklių 17.1.1 ir 17.1.2 punktų nustatyta tvarka apskaičiuoti transporto priemonių atkūrimo (remonto) kaštai.</text:p>
      <text:p text:style-name="P114">17.2. Jeigu vertinamų apgadintų importuojamų naudotų transporto priemonių atkūrimo (remonto) kaštai, apskaičiuoti vadovaujantis Taisyklių 17.1.1 ir 17.1.2 punktų nuostatomis, sudaro ne mažiau kaip 60 proc. iki apgadinimo turėtos jų rinkos vertės, nustatytos vadovaujantis Taisyklių 17.1.3 punktu, apgadintų importuojamų naudotų transporto priemonių rinkos verte laikoma jos likutinė vertė. Apskaičiuojant vertinamų apgadintų importuojamų naudotų transporto priemonių likutinę vertę taikomos tokios koeficientų reikšmės:</text:p>
      <text:p text:style-name="P115">17.2.1. automobilio populiarumo apgadintų automobilių rinkoje koeficientas:</text:p>
      <text:p text:style-name="P116">17.2.1.1. nuo 1 iki 0,9 – jeigu apgadinta importuojamos naudotos transporto priemonės priekinė dalis arba deformuota jo laikančioji konstrukcija (kėbulo karkasas);</text:p>
      <text:p text:style-name="P117">17.2.1.2. 1 – jeigu apgadinta importuojamos naudotos transporto priemonės užpakalinė dalis;</text:p>
      <text:p text:style-name="P118">17.2.2. rizikos dėl neįvertintų gedimų bei pakitimų (paklausos) rinkoje koeficientas:</text:p>
      <text:p text:style-name="P119">17.2.2.1. nuo 1 iki 0,95 – jeigu yra akivaizdi transmisijos pažeidimų tikimybė;</text:p>
      <text:p text:style-name="P120">17.2.2.2. 1 – kitais atvejais.</text:p>
      <text:p text:style-name="P121">17.3. Jeigu vertinamų apgadintų importuojamų naudotų transporto priemonių rinkos vertė nustatoma vadovaujantis Taisyklių 17.1 arba 17.2 punktų nuostatomis, turto vertinimo ataskaitose turi būti nurodyta:</text:p>
      <text:p text:style-name="P122">17.3.1. vertinamų apgadintų importuojamų naudotų transporto priemonių atkūrimo (remonto) kaštų kalkuliacija;</text:p>
      <text:p text:style-name="P123">17.3.2. išvada apie apgadintų importuojamų naudotų transporto priemonių likutinę vertę ir jos pagrindimas;</text:p>
      <text:p text:style-name="P124">17.3.3. išvada dėl apgadintų importuojamų naudotų transporto priemonių atstatomojo remonto tikslingumo;</text:p>
      <text:p text:style-name="P125">17.3.4. išvada apie apgadintų importuojamų naudotų transporto priemonių rinkos vertę, turėtą iki apgadinimo, ir duomenys apie panašių markių ir modelių naudotų transporto<text:s/><text:soft-page-break/>priemonių importo kainas, nurodytas naudotų transporto priemonių rinkos kainų žinyne (kataloge), jeigu nustatant pastarąją vertę jais buvo remiamasi;</text:p>
      <text:p text:style-name="P126">17.3.5. duomenys apie lyginamuosius objektus, jeigu nustatant rinkos vertę naudotas lyginamosios vertės metodas.</text:p>
      <text:p text:style-name="P127">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p>
      <text:p text:style-name="P128">Jeigu turto vertintojo sudarytoje transporto priemonės vertinimo ataskaitoje vertinamos importuojamos naudotos transporto priemonės rinkos vertė nustatyta pagal jos likutinę vertę, vidutinės išlaidos, susijusios su naudotų transporto priemonių pardavimu Lietuvos rinkoje, iš importuojamos naudotos transporto priemonės rinkos kainos neatimamos.</text:p>
      <text:p text:style-name="P129">19. Įformindamas išleidimo į laisvą apyvartą muitinės procedūrą apgadintoms importuojamoms naudotoms transporto priemonėms muitinės pareigūnas, išnagrinėjęs jam pateiktus dokumentus, priima vieną iš šių sprendimų:</text:p>
      <text:p text:style-name="P130">19.1. apgadintų importuojamų naudotų transporto priemonių muitine verte laikyti deklaruotą transporto priemonių sandorio vertę, jeigu Taisyklių 21 punkto nustatyta tvarka apskaičiuota jų muitinė vertė pagrindžia deklaruotos sandorio vertės teisingumą (yra ne mažesnė arba jai artima); arba</text:p>
      <text:p text:style-name="P131">19.2. apgadintų importuojamų naudotų transporto priemonių muitine verte laikyti Taisyklių 18 punkto nustatyta tvarka apskaičiuotą importuojamų transporto priemonių muitinę vertę, jeigu ji yra didesnė už deklaruotą apgadintų importuojamų naudotų transporto priemonių sandorio vertę ir nėra šiai vertei artima; arba</text:p>
      <text:p text:style-name="P132">19.3. transporto priemonių muitinę vertę nustatyti remiantis naudotų transporto priemonių importo kainomis, pateiktomis naudotų transporto priemonių importo kainų žinyne (kataloge) ir vadovaujantis Taisyklių 11–14 punktais, jeigu:</text:p>
      <text:p text:style-name="P133">19.3.1. muitiniam tikrinimui kartu su bendrojo administracinio dokumento importo rinkiniu nepateikta turto vertintojo surašyta turto vertinimo ataskaita; arba</text:p>
      <text:p text:style-name="P134">19.3.2. muitiniam tikrinimui pateikta turto vertintojo surašyta turto vertinimo ataskaita parengta ne pagal Taisyklių 17 punkto reikalavimus. Nustatęs neatitikimus, muitinės pareigūnas turto vertinimo ataskaitoje deda B grupės spaudą su įrašu „Nepriimta, nes...“, nurodo neatitikimus (pvz., „Nepriimta, nes ataskaitoje nepateikta išvada dėl transporto priemonės atstatomojo remonto tikslingumo“), patvirtindamas tai savo parašu, C grupės asmeninio naudojimo spaudu ir numeruotu muitinės įstaigos antspaudu; arba</text:p>
      <text:p text:style-name="P135">19.3.3. jeigu nėra pateikti dokumentai, kuriuose laikinojo įvežimo perdirbti muitinio įforminimo metu būtų užfiksuoti importuojamų naudotų transporto priemonių defektai.</text:p>
      <text:p text:style-name="P136">20. Taisyklių 19 punkte nurodyti sprendimai laikomi priimtais išleidus apgadintas importuojamas naudotas transporto priemones į laisvą apyvartą, kai joms įforminto bendrojo administracinio dokumento importo rinkinio 46 langelyje nurodyta muitinės poste nustatyta importuojamos naudotos transporto priemonės muitinė vertė.</text:p>
      <text:p text:style-name="P137">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p>
      <text:p text:style-name="P138">Importuojamos naudotos transporto priemonės defektų, atsiradusių dėl apgadinimo, aktą deklarantas surašo dviem egzemplioriais, iš kurių vienas lieka deklarantui, o kitas pridedamas prie įforminamo bendrojo administracinio dokumento importo rinkinio. Deklarantas privalo prie Importuojamos transporto priemonės defektų, atsiradusių dėl apgadinimo, akto pridėti apgadintos importuojamos naudotos transporto priemonės spalvotas fotografijas, kuriose matomi jos defektai. Kitoje fotografijų pusėje arba prie atspausdintų fotografijų turi būti<text:s/><text:soft-page-break/>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 Nustačius defektų neatitikimą, imamasi teisės aktų numatytų priemonių.</text:p>
      <text:p text:style-name="P139"/>
      <text:p text:style-name="P140"><text:span text:style-name="T141">IV</text:span><text:span text:style-name="T142">.<text:s/></text:span><text:span text:style-name="T143">NAUDOTŲ TRANSPORTO PRIEMONIŲ IMPORTO KAINŲ APSKAIČIAVIMAS</text:span></text:p>
      <text:p text:style-name="P144"/>
      <text:p text:style-name="P145">22. Naudotų transporto priemonių importo kainos apskaičiuojamos remiantis Muitinės departamento aprobuotame naudotų transporto priemonių rinkos kainų 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146">22.1. Lietuvoje registruotų įmonių, kurių pagrindinė veikla yra transporto priemonių prekyba, vidutinis pelnas;</text:p>
      <text:p text:style-name="P147">22.2. vidutinės išlaidos, susijusios su naudotų transporto priemonių pardavimu Lietuvos rinkoje;</text:p>
      <text:p text:style-name="P148">22.3. už į Bendrijos muitų teritoriją importuojamas naudotas transporto priemones, kilusias iš trečiųjų šalių, nustatyti importo muitai bei Lietuvos Respublikoje nustatyti importo mokesčiai.</text:p>
      <text:p text:style-name="P149">23. Tam tikros markės ir modelio bei amžiaus naudotos transporto priemonės importo kaina apskaičiuojama pagal šią formulę:<text:s/></text:p>
      <text:p text:style-name="P150">IKij = RKij – P – Z – Mpvm – Mim;</text:p>
      <text:p text:style-name="P151">čia IKij – tam tikros markės ir modelio bei amžiaus naudotos transporto priemonės importo kaina litais;</text:p>
      <text:p text:style-name="P152">RKij – naudotų transporto priemonių rinkos kainų žinyne (kataloge) nurodyta tam tikros markės ir modelio naudotos transporto priemonės rinkos kaina litais;</text:p>
      <text:p text:style-name="P153">P – apskaičiuotas vidutinis įmonių, kurių pagrindinė veikla yra transporto priemonių prekyba, pelnas litais;</text:p>
      <text:p text:style-name="P154">Z – vidutinės išlaidos, susijusios su naudotų transporto priemonių pardavimu Lietuvos rinkoje, kurios nustatomos ekspertiniu būdu, remiantis įmonių, kurių pagrindinė veikla yra automobilių prekyba, Lietuvos turto vertintojų asociacijos ir Muitinės departamento duomenimis;</text:p>
      <text:p text:style-name="P155">Mpvm – pridėtinės vertės mokesčio (toliau – PVM) suma litais;<text:s/></text:p>
      <text:p text:style-name="P156">Mim – importo muito suma litais.</text:p>
      <text:p text:style-name="P157">24. Naudotos transporto priemonės importo kainos elementai apskaičiuojami tokia tvarka:</text:p>
      <text:p text:style-name="P158">24.1. vidutinis įmonių, kurių pagrindinė veikla yra transporto priemonių prekyba, pelnas litais:<text:s/></text:p>
      <text:p text:style-name="P159">P = RKij x % Pk /100;</text:p>
      <text:soft-page-break/>
      <text:p text:style-name="P160">čia Pk – įmonių, kurių pagrindinė veikla yra transporto priemonių prekyba, vidutinio pelno norma nustatoma pagal Statistikos departamento apskaičiuoto įmonių, kurių veikla klasifikuojama Ekonominės veiklos rūšių klasifikatoriaus 50.10 pozicijoje, bendrojo veiklos pelningumo ataskaitinio laikotarpio duomenis;</text:p>
      <text:p text:style-name="P161">24.2. PVM suma litais apskaičiuojama atitinkamos naudotos transporto priemonės PVM apmokestinamąją vertę padauginus iš Lietuvos Respublikos pridėtinės vertės mokesčio įstatymo nustatyto PVM tarifo:</text:p>
      <text:p text:style-name="P162">Mpvm = (RKij – P – Z) x % PVM / (100 + % PVM);</text:p>
      <text:p text:style-name="P163">čia PVM – nustatytas PVM tarifas už importuojamas transporto priemones;</text:p>
      <text:p text:style-name="P164">24.3. importo muito suma litais apskaičiuojama atitinkamos transporto priemonės apmokestinamąją vertę padauginus iš Bendrijos muitų teisės aktų nustatytos importo muito normos, taikomos atitinkamai naudotai transporto priemonei:</text:p>
      <text:p text:style-name="P165">Mim = (RKij – P – Z – Mpvm) x % IM / (100 + % IM);</text:p>
      <text:p text:style-name="P166">čia IM – importo muito tarifas, nustatytas už į Bendrijos muitų teritoriją importuojamas naudotas transporto priemones, kilusias iš trečiųjų šalių. Importo muito tarifo normos nustatomos Europos Bendrijos muitų teisės aktuose ir skelbiamos Europos Sąjungos leidinyje bei Bendrijos integruoto tarifo (TARIC) duomenų bazėje internete adresu http://ec.europa.eu/taxation_customs/dds/tarhome_lt.htm, ir Lietuvos Respublikos integruoto tarifo (LITAR) duomenų bazėje adresu http://litarweb.cust.lt.</text:p>
      <text:p text:style-name="P167"/>
      <text:p text:style-name="P168"><text:span text:style-name="T169">V</text:span><text:span text:style-name="T170">.<text:s/></text:span><text:span text:style-name="T171">BAIGIAMOSIOS NUOSTATOS</text:span></text:p>
      <text:p text:style-name="P172"/>
      <text:p text:style-name="P173">25. Importuojamų naudotų transporto priemonių muitiniam įvertinimui taikant atitinkamų markių ir modelių naudotų transporto priemonių importo kainas, nurodytas naudotų transporto priemonių importo kainų žinyne (kataloge), arba rinkos kainą, nurodytą naudotų transporto priemonių rinkos kainų žinyne (kataloge), taip pat nustatant transporto priemonių rinkos vertę iki apgadinimo lyginamosios vertės metodu, JAV ir Kanadoje pagamintų transporto priemonių pagaminimo data laikoma data, nurodyta tokias transporto priemones lydinčiuose registracijos dokumentuose, kitų transporto priemonių pagaminimo data – data, nustatyta vadovaujantis Lengvųjų automobilių (jų numeruojamų agregatų) pagaminimo datos nustatymo instrukcija, patvirtinta Muitinės departamento direktoriaus 1996 m. vasario 8 d. įsakymu Nr. 60 (Žin., 1996, Nr.<text:s/><text:a xlink:href="https://www.e-tar.lt/portal/lt/legalAct/TAR.725C00638D85" office:target-frame-name="_blank" xlink:show="new"><text:span text:style-name="T174">14-378</text:span></text:a>), ir kitais prieinamais informacijos apie importuojamų transporto priemonių senumą šaltiniais.</text:p>
      <text:p text:style-name="P175">26. Taisyklių 23 punkte nurodytas vidutines išlaidas, susijusias su naudotų transporto priemonių pardavimu Lietuvos rinkoje, ir 24.1 punkte nurodytą įmonių, kurių pagrindinė veikla yra transporto priemonių prekyba, vidutinio pelno normą Muitinės departamentas pateikia teritorinėms muitinėms ir skelbia internete adresu www.<text:span text:style-name="T176">cust.lt</text:span><text:s/>rubrikoj e „Verslui/ Prekių muitinis įvertinimas“.</text:p>
      <text:p text:style-name="P177">27. Transporto priemonių remonto įmonės, pageidaujančios atlikti importuojamų transporto priemonių tikrinimus ir surašyti Taisyklių 17.1.2 punkt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p>
      <text:p text:style-name="P178">27.1. įmonės pavadinimą ir kodą;</text:p>
      <text:p text:style-name="P179">27.2. remonto dirbtuvių, kuriose bus atliekamas importuojamų transporto priemonių tikrinimas, adresus;</text:p>
      <text:p text:style-name="P180">27.3. transporto priemonių markes, kurių tikrinimui įmonė turi reikiamą įrangą (turi būti nurodoma, kokia įranga bus naudojama vizualiai nematomų defektų tikrinimui);</text:p>
      <text:p text:style-name="P181">27.4. įmonės vadovą ir (arba) įmonės darbuotojus, kurie įgalioti tvirtinti importuojamų transporto priemonių tikrinimo protokolus.</text:p>
      <text:p text:style-name="P182">28. Transporto priemonių remonto įmonių, kurios gali atlikti importuojamų transporto priemonių tikrinimą, sąrašą Muitinės departamentas skelbia Muitinės departamento tinklalapyje internete adresu www.cust.lt skiltyje verslui/prekių muitinis įvertinimas.</text:p>
      <text:p text:style-name="P183">29. Jeigu atliekant muitinį tikrinimą nustatoma, kad transporto priemonių remonto įmonės surašytame importuojamos transporto priemonės tikrinimo protokole nurodyti transporto priemonės defektai neatitinka transporto priemonės turimų defektų, transporto priemonių remonto įmonė išbraukiama iš Transporto priemonių remonto įmonių, kurios gali atlikti importuojamų transporto priemonių tikrinimą, sąrašo ir imamasi teisės aktų numatytų priemonių.</text:p>
      <text:p text:style-name="P184"/>
      <text:p text:style-name="P185">_________________</text:p>
      <text:soft-page-break/>
      <text:p text:style-name="P186">Importuojamų naudotų transporto<text:s/></text:p>
      <text:p text:style-name="P187">priemonių muitinio įvertinimo taisyklių<text:s/></text:p>
      <text:p text:style-name="P188">priedas</text:p>
      <text:p text:style-name="P189"/>
      <text:p text:style-name="P190"><text:span text:style-name="T191">IMPORTUOJAMOS TRANSPORTO PRIEMONĖS DEFEKTŲ, ATSIRADUSIŲ DĖL APGADINIMO,<text:s/></text:span></text:p>
      <text:p text:style-name="P192"><text:span text:style-name="T193">AKTAS</text:span></text:p>
      <text:p text:style-name="P194">__________________</text:p>
      <text:p text:style-name="P195">(data)</text:p>
      <text:p text:style-name="P196"/>
      <text:p text:style-name="P197">______________ teritorinės muitinės ______________________ poste deklarantas,</text:p>
      <table:table table:style-name="Table198">
        <table:table-columns>
          <table:table-column table:style-name="TableColumn199"/>
          <table:table-column table:style-name="TableColumn200"/>
        </table:table-columns>
        <table:table-row table:style-name="TableRow201">
          <table:table-cell table:style-name="TableCell202">
            <text:p text:style-name="Normal">dalyvaujant turto vertintojui<text:s/><text:span text:style-name="T203">(jeigu jis nedalyvavo – išbraukti)<text:s/></text:span></text:p>
          </table:table-cell>
          <table:table-cell table:style-name="TableCell204">
            <text:p text:style-name="P205">_____________________</text:p>
            <text:p text:style-name="P206">(vardas, pavardė)</text:p>
          </table:table-cell>
        </table:table-row>
        <table:table-row table:style-name="TableRow207">
          <table:table-cell table:style-name="TableCell208">
            <text:p text:style-name="Normal"><text:span text:style-name="T209">________________</text:span><text:span text:style-name="T210">,</text:span><text:span text:style-name="T211"><text:s/></text:span>nustatė __________ transporto priemonės<text:span text:style-name="T212"><text:s/></text:span></text:p>
            <text:p text:style-name="P213"><text:span text:style-name="T214">(defektų skaičius)</text:span></text:p>
          </table:table-cell>
          <table:table-cell table:style-name="TableCell215">
            <text:p text:style-name="P216">_____________________</text:p>
            <text:p text:style-name="P217">(markė, modelis)</text:p>
          </table:table-cell>
        </table:table-row>
        <table:table-row table:style-name="TableRow218">
          <table:table-cell table:style-name="TableCell219" table:number-columns-spanned="2">
            <text:p text:style-name="Normal">pagaminimo metai 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220">PRIDEDAMA. ___________ fotografijų.</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Normal">Deklarantas</text:p>
            <text:p text:style-name="P227">_________________</text:p>
            <text:p text:style-name="P228">(parašas)</text:p>
            <text:p text:style-name="P229">_________________</text:p>
            <text:p text:style-name="P230"><text:span text:style-name="T231">(vardas, pavardė)</text:span></text:p>
          </table:table-cell>
          <table:table-cell table:style-name="TableCell232">
            <text:p text:style-name="Normal">Turto vertintojas</text:p>
            <text:p text:style-name="P233">_________________</text:p>
            <text:p text:style-name="P234">(parašas)</text:p>
            <text:p text:style-name="P235">_________________</text:p>
            <text:p text:style-name="P236"><text:span text:style-name="T237">(vardas, pavardė)</text:span></text:p>
          </table:table-cell>
        </table:table-row>
      </table:table>
      <text:p text:style-name="P238"/>
      <text:p text:style-name="P239">Duomenys apie transporto priemonės defektu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unaikintų, sugadintų dalių, detalių pavadinimai</text:p>
          </table:table-cell>
          <table:table-cell table:style-name="TableCell250">
            <text:p text:style-name="P251">Sugadinimo laipsnis, pobūdis ir plotas</text:p>
          </table:table-cell>
        </table:table-row>
        <table:table-row table:style-name="TableRow252">
          <table:table-cell table:style-name="TableCell253">
            <text:p text:style-name="P254">(D</text:p>
          </table:table-cell>
          <table:table-cell table:style-name="TableCell255">
            <text:p text:style-name="P256">(2)</text:p>
          </table:table-cell>
          <table:table-cell table:style-name="TableCell257">
            <text:p text:style-name="P258">(3)</text:p>
          </table:table-cell>
        </table:table-row>
        <table:table-row table:style-name="TableRow259">
          <table:table-cell table:style-name="TableCell260">
            <text:p text:style-name="Normal"/>
          </table:table-cell>
          <table:table-cell table:style-name="TableCell261">
            <text:p text:style-name="Normal"/>
            <text:p text:style-name="Normal"/>
            <text:p text:style-name="Normal"/>
            <text:p text:style-name="Normal"/>
          </table:table-cell>
          <table:table-cell table:style-name="TableCell262">
            <text:p text:style-name="Normal"/>
          </table:table-cell>
        </table:table-row>
      </table:table>
      <text:p text:style-name="P263"/>
      <text:p text:style-name="P264">PASTABA. Neužpildyta lentelės dalis perbraukiama įstrižai.</text:p>
      <text:p text:style-name="P265"/>
      <text:p text:style-name="P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5-12-01T12:26:00Z</meta:creation-date>
    <dc:date>2015-12-01T12:26:00Z</dc:date>
    <meta:template xlink:href="Normal" xlink:type="simple"/>
    <meta:editing-cycles>2</meta:editing-cycles>
    <meta:editing-duration>PT0S</meta:editing-duration>
    <meta:document-statistic meta:page-count="12" meta:paragraph-count="194" meta:word-count="4480" meta:character-count="36948" meta:row-count="725" meta:non-whitespace-character-count="32662"/>
  </office:meta>
</office:document-meta>
</file>