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fo:letter-spacing="-0.0027in"/>
    </style:style>
    <style:style style:name="T61" style:parent-style-name="DefaultParagraphFont" style:family="text">
      <style:text-properties fo:color="#000000" fo:letter-spacing="-0.0027in"/>
    </style:style>
    <style:style style:name="T62" style:parent-style-name="DefaultParagraphFont" style:family="text">
      <style:text-properties fo:color="#000000" fo:letter-spacing="-0.0027in"/>
    </style:style>
    <style:style style:name="T63" style:parent-style-name="DefaultParagraphFont" style:family="text">
      <style:text-properties fo:color="#000000" fo:letter-spacing="-0.0027in"/>
    </style:style>
    <style:style style:name="T64" style:parent-style-name="DefaultParagraphFont" style:family="text">
      <style:text-properties fo:color="#000000" fo:letter-spacing="-0.0027in"/>
    </style:style>
    <style:style style:name="T65" style:parent-style-name="DefaultParagraphFont" style:family="text">
      <style:text-properties fo:color="#000000" fo:letter-spacing="-0.0027in"/>
    </style:style>
    <style:style style:name="T66" style:parent-style-name="DefaultParagraphFont" style:family="text">
      <style:text-properties fo:color="#000000" fo:letter-spacing="-0.0027in"/>
    </style:style>
    <style:style style:name="T6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 fo:letter-spacing="-0.0027in"/>
    </style:style>
    <style:style style:name="T6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 fo:letter-spacing="-0.0027in"/>
    </style:style>
    <style:style style:name="T71" style:parent-style-name="DefaultParagraphFont" style:family="text">
      <style:text-properties fo:color="#000000" fo:letter-spacing="-0.0027in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 fo:letter-spacing="-0.0027in"/>
    </style:style>
    <style:style style:name="T78" style:parent-style-name="DefaultParagraphFont" style:family="text">
      <style:text-properties fo:color="#000000" fo:letter-spacing="-0.0027in"/>
    </style:style>
    <style:style style:name="T79" style:parent-style-name="DefaultParagraphFont" style:family="text">
      <style:text-properties fo:color="#000000" fo:letter-spacing="-0.0027in"/>
    </style:style>
    <style:style style:name="T80" style:parent-style-name="DefaultParagraphFont" style:family="text">
      <style:text-properties fo:color="#000000" fo:letter-spacing="-0.0027in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9" style:parent-style-name="DefaultParagraphFont" style:family="text">
      <style:text-properties fo:text-transform="uppercase" fo:color="#000000"/>
    </style:style>
    <style:style style:name="T100" style:parent-style-name="DefaultParagraphFont" style:family="text">
      <style:text-properties fo:text-transform="uppercase" fo:color="#000000"/>
    </style:style>
    <style:style style:name="P10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 U T A R I M A S</text:p>
      <text:p text:style-name="P7"/>
      <text:p text:style-name="P8">dėl Akcinės Bendrovės „klaipėdos energija“ nepripažinimo nereguliuojamu nepriklausomu šilumos gamintoju klaipėdos laisvojoje ekonominėje zonoje</text:p>
      <text:p text:style-name="P9"/>
      <text:p text:style-name="P10">2011<text:s/>m. liepos 29 d. Nr. O3-237</text:p>
      <text:p text:style-name="P11">Vilnius</text:p>
      <text:p text:style-name="P12"/>
      <text:p text:style-name="P13"><text:span text:style-name="T14">Vadovaudamasi Lietuvos Respublikos šilumos ūkio įstatymo (Žin., 2003, Nr.<text:s/></text:span><text:a xlink:href="https://www.e-tar.lt/portal/lt/legalAct/TAR.F62AD965997D" office:target-frame-name="_blank" xlink:show="new"><text:span text:style-name="T15">51-2254</text:span></text:a><text:span text:style-name="T16">; 2007, Nr.<text:s/></text:span><text:a xlink:href="https://www.e-tar.lt/portal/lt/legalAct/TAR.A601A252F765" office:target-frame-name="_blank" xlink:show="new"><text:span text:style-name="T17">130-5259</text:span></text:a><text:span text:style-name="T18">; 2010, Nr.<text:s/></text:span><text:a xlink:href="https://www.e-tar.lt/portal/lt/legalAct/TAR.A1311C5AC5DA" office:target-frame-name="_blank" xlink:show="new"><text:span text:style-name="T19">1-6</text:span></text:a><text:span text:style-name="T20">, Nr.<text:s/></text:span><text:a xlink:href="https://www.e-tar.lt/portal/lt/legalAct/TAR.5EB457219DBD" office:target-frame-name="_blank" xlink:show="new"><text:span text:style-name="T21">65-3196</text:span></text:a><text:span text:style-name="T22">) (toliau – Įstatymas) 10 stra</text:span><text:span text:style-name="T23">ipsnio 3 dalimi, Nepriklausomų šilumos gamintojų pripažinimo nereguliuojamaisiais tvarkos aprašu, patvirtintu Valstybinės kainų ir energetikos kontrolės komisijos 2010 m. spalio 4 d. nutarimu Nr. O3-201 (Žin., 2010, Nr.<text:s/></text:span><text:a xlink:href="https://www.e-tar.lt/portal/lt/legalAct/TAR.AFA320C5B15F" office:target-frame-name="_blank" xlink:show="new"><text:span text:style-name="T24">122-6253</text:span></text:a><text:span text:style-name="T25">) (toliau – Aprašas), taip pat atsižvelgdama į AB „Klaipėdos energija“ 2011 m. balandžio 20 d. prašymą Nr. R-02-1206 dėl AB „Klaipėdos energija“ pripažinimo nereguliuojamu nepriklausomu gamintoju Klaipėdos</text:span><text:span text:style-name="T26"><text:s/>laisvojoje ekonominėje zonoje (toliau – LEZ) ir išnagrinėjusi UAB „Miesto energija“ (toliau – Šilumos tiekėjas) 2011 m. birželio 27 d. raštu Nr. 275, 2011 m. liepos 8 d. raštu Nr. 287 ir 2011 m. liepos 18 d. raštu Nr. 292 pateiktą informaciją, Valstybinė<text:s/></text:span><text:span text:style-name="T27">kainų ir energetikos kontrolės Komisija (toliau – Komisija) n u t a r i a:<text:s/></text:span></text:p>
      <text:p text:style-name="P28"><text:span text:style-name="T29">1</text:span><text:span text:style-name="T30">. Konstatuoti, kad:<text:s/></text:span></text:p>
      <text:p text:style-name="P31"><text:span text:style-name="T32">1.1</text:span><text:span text:style-name="T33">. AB „Klaipėdos energija“ nuosavybės teise priklausančiais gamybos įrenginiais pagaminta šilumos energija, tiekiama Šilumos tiekėjo aptarnaujamoje Kl</text:span><text:span text:style-name="T34">aipėdos LEZ teritorijoje pagal 2004 m. spalio 27 d. neterminuotą šilumos supirkimo sutartį Nr. R-04-265/63 ir 2007 m. birželio 26 d. šilumos energijos, perduodamos garu, pirkimo–pardavimo sutartį Nr. R-04-125, kuri galioja iki 2016 m. gruodžio 18 d., sudar</text:span><text:span text:style-name="T35">o 100 proc. visos Šilumos tiekėjo patiektos šilumos energijos Klaipėdos LEZ vartotojams;</text:span></text:p>
      <text:p text:style-name="P36"><text:span text:style-name="T37">1.2</text:span><text:span text:style-name="T38">. AB „Klaipėdos energija“ šilumos energijos gamybai naudoja gamtines dujas ir mazutą, taip pat šilumos energiją perka iš šių nepriklausomų šilumos gamintojų: UA</text:span><text:span text:style-name="T39">B „Geoterma“, AB „Klaipėdos baldai“, UAB „Izobara“, UAB „Baltijos elektrinių investicijos“ ir UAB „Pramonės energija“;<text:s/></text:span></text:p>
      <text:p text:style-name="P40"><text:span text:style-name="T41">1.3</text:span><text:span text:style-name="T42">. Šilumos tiekėjas aptarnaujamoje Klaipėdos LEZ teritorijoje 2011–2012 metais planuoja realizuoti apie 3,0 tūkst. MWh šilumos ene</text:span><text:span text:style-name="T43">rgijos, perduodamos termofikaciniu vandeniu, ir apie 41,0 tūkst. MWh šilumos energijos, perduodamos garu;</text:span></text:p>
      <text:p text:style-name="P44"><text:span text:style-name="T45">1.4</text:span><text:span text:style-name="T46">. Šilumos tiekėjas nedisponuoja šilumos gamybos įrenginiais aptarnaujamoje Klaipėdos LEZ teritorijoje;</text:span></text:p>
      <text:p text:style-name="P47"><text:span text:style-name="T48">1.5</text:span><text:span text:style-name="T49">. Šilumos tiekėjo aptarnaujamoje<text:s/></text:span><text:span text:style-name="T50">Klaipėdos LEZ teritorijoje šilumos gamybos veiklą vykdo UAB „Geoterma“, kurios pagaminto šilumos energijos kiekio pakaktų patenkinti Šilumos tiekėjo aptarnaujamoje Klaipėdos LEZ teritorijoje esantį šilumos energijos, perduodamos termofikaciniu vandeniu, po</text:span><text:span text:style-name="T51">reikį (3 tūkst. MWh);</text:span></text:p>
      <text:p text:style-name="P52"><text:span text:style-name="T53">1.6</text:span><text:span text:style-name="T54">. Šilumos tiekėjas aptarnaujamoje Klaipėdos LEZ teritorijoje visą šilumos energijos, perduodamos termofikaciniu vandeniu, poreikį (3 tūkst. MWh) gali užtikrinti šilumos energiją pirkdamas iš UAB „Pramonės energija“;</text:span></text:p>
      <text:p text:style-name="P55"><text:span text:style-name="T56">1.7</text:span><text:span text:style-name="T57">. ki</text:span><text:span text:style-name="T58">tų gamintojų, galinčių užtikrinti Šilumos tiekėjo aptarnaujamoje Klaipėdos LEZ teritorijoje esančio vartotojo šilumos energijos, perduodamos garu, poreikį, nenustatyta;</text:span></text:p>
      <text:p text:style-name="P59"><text:span text:style-name="T60">1.8</text:span><text:span text:style-name="T61">. vadovaujantis Aprašo 15 punktu, su Gamintoju susijusių asmenų grupę sudaro: Kl</text:span><text:span text:style-name="T62">aipėdos miesto savivaldybė, valdanti 75,19 proc. bendrovės akcijų, ir UAB „Fortum Heat Lietuva“, valdanti 19,63 proc. bendrovės akcijų; UAB „Fortum Heat Lietuva“ priklauso UAB „Fortum Klaipėda“ (95 proc. akcijų). AB „Klaipėdos energija“ turi daugiau nei 25</text:span><text:span text:style-name="T63"><text:s/>proc. akcijų šiose asocijuotose įmonėse: UAB „Šilumos ūkio servisas“ (28 proc.) ir UAB „Kretingos šilumos tinklai“ (25 proc.). AB „Klaipėdos energija“ ir su ja susijusi juridinių asmenų grupė yra laikytini<text:s/></text:span><text:soft-page-break/><text:span text:style-name="T64">vienu ūkio subjektu, kaip tai nurodyta Lietuvos R</text:span><text:span text:style-name="T65">espublikos konkurencijos įstatymo<text:s/></text:span><text:span text:style-name="T66"><text:line-break/>(Žin., 1999, Nr.<text:s/></text:span><text:a xlink:href="https://www.e-tar.lt/portal/lt/legalAct/TAR.B8B6AFC2BFF1" office:target-frame-name="_blank" xlink:show="new"><text:span text:style-name="T67">30-856</text:span></text:a><text:span text:style-name="T68">; 2009, Nr.<text:s/></text:span><text:a xlink:href="https://www.e-tar.lt/portal/lt/legalAct/TAR.7EE7B2E90E6A" office:target-frame-name="_blank" xlink:show="new"><text:span text:style-name="T69">46-1795</text:span></text:a><text:span text:style-name="T70">) 3 straipsnio 4 daly</text:span><text:span text:style-name="T71">je. Vienu ūkio subjektu yra pripažįstama AB „Klaipėdos energija“ kartu su susijusiais juridiniais asmenimis: Klaipėdos miesto savivaldybe, UAB „Fortum Heat Lietuva“ ir UAB „Fortum Klaipėda“;</text:span></text:p>
      <text:p text:style-name="P72"><text:span text:style-name="T73">1.9</text:span><text:span text:style-name="T74">. vadovaujantis Aprašo 15 punktu, su Gamintoju susijusių a</text:span><text:span text:style-name="T75">smenų grupės įtaka Šilumos tiekėjo aptarnaujamoje Klaipėdos LEZ teritorijoje vykdomai centralizuotos šilumos tiekimo veiklai yra reikšminga, nes turi (turės) įtakos konkurencinėms sąlygoms apibrėžtoje teritorijoje;</text:span></text:p>
      <text:p text:style-name="P76"><text:span text:style-name="T77">1.10</text:span><text:span text:style-name="T78">. vadovaujantis Aprašo 17.6 punkt</text:span><text:span text:style-name="T79">u, AB „Klaipėdos energija“ pagamintos šilumos kainai padidėjus arba sumažėjus 10 proc., UAB „Miesto energija“ aptarnaujamoje Klaipėdos LEZ teritorijoje galutinė šilumos energijos kaina pasikeis 9,1 proc. Įtaka UAB „Miesto energija“ centralizuotos šilumos t</text:span><text:span text:style-name="T80">iekimo sistemos kainai aptarnaujamoje Klaipėdos LEZ teritorijoje yra reikšminga;</text:span></text:p>
      <text:p text:style-name="P81"><text:span text:style-name="T82">1.11</text:span><text:span text:style-name="T83">. vadovaujantis Aprašo 17.6 punktu, AB „Klaipėdos energija“ pagamintos šilumos energijos, perduodamos termofikaciniu vandeniu, apimtims sumažėjus daugiau nei 9 proc.,<text:s/></text:span><text:span text:style-name="T84">pagamintos šilumos energijos, perduodamos garu, apimtims sumažėjus bent 1 proc. arba AB „Klaipėdos energija“ nustojus gaminti šilumos energiją, UAB „Miesto energija“ turės svarstyti investicijų į nuosavą šilumos, perduodamos termofikaciniu vandeniu ir garu</text:span><text:span text:style-name="T85">, gamybos šaltinio galimybes, todėl įtaka UAB „Miesto energija“ ūkinei veiklai Klaipėdos LEZ teritorijoje yra reikšminga.</text:span></text:p>
      <text:p text:style-name="P86"><text:span text:style-name="T87">2</text:span><text:span text:style-name="T88">. Nepripažinti AB „Klaipėdos energija“ nereguliuojamu nepriklausomu šilumos gamintoju UAB „Miesto energija“ aptarnaujamoje Klai</text:span><text:span text:style-name="T89">pėdos LEZ teritorijoje ir taikyti AB „Klaipėdos energija“ privalomą šilumos gamybos kainodarą.</text:span></text:p>
      <text:p text:style-name="P90"><text:span text:style-name="T91">Šis nutar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92">13-308</text:span></text:a><text:span text:style-name="T93">; 2000, Nr.<text:s/></text:span><text:a xlink:href="https://www.e-tar.lt/portal/lt/legalAct/TAR.78FAC7B20AD8" office:target-frame-name="_blank" xlink:show="new"><text:span text:style-name="T94">85-2566</text:span></text:a><text:span text:style-name="T95">) nustatyta tvarka ir sąlygomis.</text:span></text:p>
      <text:p text:style-name="P96"/>
      <text:p text:style-name="P97"/>
      <text:p text:style-name="P98"><text:span text:style-name="T99">Komisijos pirmininkė</text:span><text:span text:style-name="T100"><text:tab/>Diana Korsakaitė</text:span></text:p>
      <text:p text:style-name="Normal"/>
      <text:p text:style-name="P10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5-09-18T23:38:00Z</meta:creation-date>
    <dc:date>2015-09-18T23:38:00Z</dc:date>
    <meta:template xlink:href="Normal" xlink:type="simple"/>
    <meta:editing-cycles>2</meta:editing-cycles>
    <meta:editing-duration>PT0S</meta:editing-duration>
    <meta:document-statistic meta:page-count="2" meta:paragraph-count="28" meta:word-count="815" meta:character-count="6318" meta:row-count="131" meta:non-whitespace-character-count="5531"/>
  </office:meta>
</office:document-meta>
</file>