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 BIRŽELIO 1 D. ĮSAKYMO Nr. 27V-93 „DĖL VALSTYBĖS TARNAUTOJŲ MOKYMO PROGRAMŲ TVIRTINIMO“ PAKEITIMO</text:p>
      <text:p text:style-name="P8"/>
      <text:p text:style-name="P9">2010 m. sausio 6 d. Nr. 27MP-9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u galios Valstybės tarnybos departamento prie Lietuvos Respublikos vidaus reikalų ministerijos direktoriaus 2007 m. birželio 1 d. įsakymo Nr. 27V-93 „Dėl valstybės tarnautojų mokymo programų tvirtinimo“ (Žin., 2007, Nr.<text:s/></text:span><text:a xlink:href="https://www.e-tar.lt/portal/lt/legalAct/TAR.4318E07FA3D5" office:target-frame-name="_blank" xlink:show="new"><text:span text:style-name="T19">64-2480</text:span></text:a><text:span text:style-name="T20">) 3 punktą.</text:span></text:p>
      <text:p text:style-name="P21"/>
      <text:p text:style-name="P22"/>
      <text:p text:style-name="P23">Direktorius<text:s/><text:tab/>Osvaldas Šarmavičiu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5:32:00Z</meta:creation-date>
    <dc:date>2016-04-11T05:32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132" meta:row-count="41" meta:non-whitespace-character-count="999"/>
  </office:meta>
</office:document-meta>
</file>