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R A Š T A S</text:p>
      <text:p text:style-name="P11">DĖL INFORMACIJOS VALSTYBINE KALBA APIE PREKES</text:p>
      <text:p text:style-name="P12"/>
      <text:p text:style-name="P13">1994 m. gruodžio 2 d. Nr. D5-4523</text:p>
      <text:p text:style-name="P14">Vilnius</text:p>
      <text:p text:style-name="P15"/>
      <text:p text:style-name="P16"><text:span text:style-name="T17">Informuojame, kad Lietuvos Respublikos Seimas 1994 m. lapkričio<text:s/></text:span><text:span text:style-name="T18">10 d. priėmė Vartotojų teisių gynimo įstatymą Nr. I-657. Atsižvelgiant į tai, kad Lietuvos Respublikos Seimo 1994 m. lapkričio 15 d. nutarimo Nr. I-659 „Dėl Lietuvos Respublikos vartotojų teisių gynimo įstatymo įgyvendinimo“ 2 punktu nustatyta, kad prekėms</text:span><text:span text:style-name="T19">, kurios buvo įvežtos į Lietuvos Respubliką iki Vartotojų teisių gynimo įstatymo įsigaliojimo dienos, reikalavimas dėl privalomos informacijos apie prekes valstybine kalba taikomas nuo 1995 m. liepos 1 d., todėl atitinkamas reikalavimas, numatytas Mažmenin</text:span><text:span text:style-name="T20">ių prekybos laikinųjų taisyklių, patvirtintų Lietuvos Respublikos Vyriausybės 1994 m. lapkričio 5 d. nutarimu Nr. 1068 (Žin., 1994, Nr.<text:s/></text:span><text:a xlink:href="https://www.e-tar.lt/portal/lt/legalAct/TAR.15849FFADF6D" office:target-frame-name="_blank" xlink:show="new"><text:span text:style-name="T21">86-1638</text:span></text:a><text:span text:style-name="T22">) 29, 37.2 punktuose, taikomas ne<text:s/></text:span><text:span text:style-name="T23">nuo š. m. gruodžio 1 d., o nuo 1995 m. liepos 1 d.</text:span></text:p>
      <text:p text:style-name="P24"/>
      <text:p text:style-name="P25"/>
      <text:p text:style-name="P26"><text:span text:style-name="T27">PRAMONĖS IR PREKYBOS MINISTRAS</text:span><text:span text:style-name="T28"><text:tab/>KAZIMIERAS JUOZAS KLIMAŠAUS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36:00Z</meta:creation-date>
    <dc:date>2015-09-14T18:36:00Z</dc:date>
    <meta:template xlink:href="Normal" xlink:type="simple"/>
    <meta:editing-cycles>2</meta:editing-cycles>
    <meta:editing-duration>PT0S</meta:editing-duration>
    <meta:document-statistic meta:page-count="1" meta:paragraph-count="10" meta:word-count="162" meta:character-count="1117" meta:row-count="31" meta:non-whitespace-character-count="965"/>
  </office:meta>
</office:document-meta>
</file>