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hyphenate="false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-0.0027in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" style:family="table-column">
      <style:table-column-properties style:column-width="1.4534in" style:use-optimal-column-width="false"/>
    </style:style>
    <style:style style:name="TableColumn13" style:family="table-column">
      <style:table-column-properties style:column-width="3.9631in" style:use-optimal-column-width="false"/>
    </style:style>
    <style:style style:name="TableColumn14" style:family="table-column">
      <style:table-column-properties style:column-width="1.0375in" style:use-optimal-column-width="false"/>
    </style:style>
    <style:style style:name="Table11" style:family="table">
      <style:table-properties style:width="6.4541in" fo:margin-left="0.075in" table:align="left"/>
    </style:style>
    <style:style style:name="TableRow15" style:family="table-row">
      <style:table-row-properties style:min-row-height="0.0784in" style:use-optimal-row-height="false"/>
    </style:style>
    <style:style style:name="TableCell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" style:family="table-row">
      <style:table-row-properties style:min-row-height="0.0784in" style:use-optimal-row-height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" style:family="table-row">
      <style:table-row-properties style:min-row-height="0.0784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" style:family="table-row">
      <style:table-row-properties style:min-row-height="0.0784in" style:use-optimal-row-height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<text:span text:style-name="T7">Energetikos ministerija informuoja, kad vadovaujantis Nefasuotų naftos produktų prekybos licencijavimo taisyklėmis,<text:s/></text:span><text:span text:style-name="T8">patvirtintomis Lietuvos Respublikos Vyriausybės 2003 m. sausio 28 d. nutarimu Nr. 113 (Žin., 2003, Nr. 11-410; 2004, Nr. 34-1106),</text:span><text:span text:style-name="T9"><text:s/>išduotos licencijos verstis didmenine prekyba nefasuotais naftos produktais šioms įmonėms: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Įmonės pavadinimas,</text:p>
              <text:p text:style-name="P18">kodas, buveinė</text:p>
            </table:table-cell>
            <table:table-cell table:style-name="TableCell19">
              <text:p text:style-name="P20">Licencijos rūšis ir</text:p>
              <text:p text:style-name="P21">naftos produktų pavadinimai</text:p>
            </table:table-cell>
            <table:table-cell table:style-name="TableCell22">
              <text:p text:style-name="P23">Licencijos Nr., išdavimo data</text:p>
            </table:table-cell>
          </table:table-row>
        </table:table-header-rows>
        <table:table-row table:style-name="TableRow24">
          <table:table-cell table:style-name="TableCell25">
            <text:p text:style-name="P26">1. Uždaroji akcinė bendrovė „Naftoil“</text:p>
            <text:p text:style-name="P27">302499811</text:p>
            <text:p text:style-name="P28">Gedimino g. 33-13, Kaunas</text:p>
          </table:table-cell>
          <table:table-cell table:style-name="TableCell29">
            <text:p text:style-name="P30">Verstis didmenine prekyba nefasuotais naftos produktais:</text:p>
            <text:p text:style-name="P31">aviaciniu benzinu (kodas pagal KN 2710 11 31);</text:p>
            <text:p text:style-name="P32">variklių benzinu, kurio oktaninis skaičius mažesnis kaip 95 (kodas pagal KN 2710 11 41);</text:p>
            <text:p text:style-name="P33">variklių benzinu, kurio oktaninis skaičius ne mažesnis kaip 95, bet mažesnis kaip 98 (kodas pagal KN 2710 11 45);</text:p>
            <text:p text:style-name="P34">variklių benzinu, kurio oktaninis skaičius mažesnis kaip 98 (kodas pagal KN 2710 11 49);</text:p>
            <text:p text:style-name="P35">reaktyviniais degalais (kodai pagal KN 2710 11 70, 2710 19 21);</text:p>
            <text:p text:style-name="P36">gazoliais: dyzelinu (dyzeliniais degalais), šildymui skirtais gazoliais, kitais gazoliais (kodai pagal KN 2710 19 41, 2710 19 45, 2710 19 49);</text:p>
            <text:p text:style-name="P37">skystuoju kuru (kodai pagal KN 2710 19 61, 2710 19 63, 2710 19 65, 2710 19 69);</text:p>
            <text:p text:style-name="P38">biodyzelinu (kodas pagal KN 3824 90 91).</text:p>
          </table:table-cell>
          <table:table-cell table:style-name="TableCell39">
            <text:p text:style-name="P40">27-10060 D</text:p>
            <text:p text:style-name="P41">2010-05-24</text:p>
          </table:table-cell>
        </table:table-row>
        <table:table-row table:style-name="TableRow42">
          <table:table-cell table:style-name="TableCell43">
            <text:p text:style-name="P44">2. Uždaroji akcinė bendrovė „Golditas“</text:p>
            <text:p text:style-name="P45">156722486</text:p>
            <text:p text:style-name="P46">Kosmonautų g. 2A-6, Jonava</text:p>
          </table:table-cell>
          <table:table-cell table:style-name="TableCell47">
            <text:p text:style-name="P48">Verstis didmenine prekyba nefasuotais naftos produktais:</text:p>
            <text:p text:style-name="P49">aviaciniu benzinu (kodas pagal KN 2710 11 31);</text:p>
            <text:p text:style-name="P50">variklių benzinu, kurio oktaninis skaičius mažesnis kaip 95 (kodas pagal KN 2710 11 41);</text:p>
            <text:p text:style-name="P51">variklių benzinu, kurio oktaninis skaičius ne mažesnis kaip 95, bet mažesnis kaip 98 (kodas pagal KN 2710 11 45);</text:p>
            <text:p text:style-name="P52">variklių benzinu, kurio oktaninis skaičius mažesnis kaip 98 (kodas pagal KN 2710 11 49);</text:p>
            <text:p text:style-name="P53">reaktyviniais degalais (kodai pagal KN 2710 11 70, 2710 19 21);</text:p>
            <text:p text:style-name="P54">gazoliais: dyzelinu (dyzeliniais degalais), šildymui skirtais gazoliais, kitais gazoliais (kodai pagal KN 2710 19 41, 2710 19 45, 2710 19 49);</text:p>
            <text:p text:style-name="P55">skystuoju kuru (kodai pagal KN 2710 19 61, 2710 19 63, 2710 19 65, 2710 19 69);</text:p>
            <text:p text:style-name="P56">biodyzelinu (kodas pagal KN 3824 90 91).</text:p>
          </table:table-cell>
          <table:table-cell table:style-name="TableCell57">
            <text:p text:style-name="P58">27-10061 D<text:s/></text:p>
            <text:p text:style-name="P59">2010-06-03</text:p>
          </table:table-cell>
        </table:table-row>
        <table:table-row table:style-name="TableRow60">
          <table:table-cell table:style-name="TableCell61">
            <text:p text:style-name="P62">3. Uždaroji akcinė bendrovė „POSTŪMIS“</text:p>
            <text:p text:style-name="P63">157637195</text:p>
            <text:p text:style-name="P64">Latvių g. 1-6, Joniškis</text:p>
          </table:table-cell>
          <table:table-cell table:style-name="TableCell65">
            <text:p text:style-name="P66">Verstis didmenine prekyba nefasuotais naftos produktais:</text:p>
            <text:p text:style-name="P67">aviaciniu benzinu (kodas pagal KN 2710 11 31);</text:p>
            <text:p text:style-name="P68">variklių benzinu, kurio oktaninis skaičius mažesnis kaip 95 (kodas pagal KN 2710 11 41);</text:p>
            <text:p text:style-name="P69">variklių benzinu, kurio oktaninis skaičius ne mažesnis kaip 95, bet mažesnis kaip 98 (kodas pagal KN 2710 11 45);</text:p>
            <text:p text:style-name="P70">variklių benzinu, kurio oktaninis skaičius mažesnis kaip 98 (kodas pagal KN 2710 11 49);</text:p>
            <text:soft-page-break/>
            <text:p text:style-name="P71">reaktyviniais degalais (kodai pagal KN 2710 11 70, 2710 19 21);</text:p>
            <text:p text:style-name="P72">gazoliais: dyzelinu (dyzeliniais degalais), šildymui skirtais gazoliais, kitais gazoliais (kodai pagal KN 2710 19 41, 2710 19 45, 2710 19 49);</text:p>
            <text:p text:style-name="P73">skystuoju kuru (kodai pagal KN 2710 19 61, 2710 19 63, 2710 19 65, 2710 19 69);</text:p>
            <text:p text:style-name="P74">biodyzelinu (kodas pagal KN 3824 90 91).</text:p>
          </table:table-cell>
          <table:table-cell table:style-name="TableCell75">
            <text:p text:style-name="P76">27-10062 D</text:p>
            <text:p text:style-name="P77">2010-06-03</text:p>
          </table:table-cell>
        </table:table-row>
        <text:soft-page-break/>
        <table:table-row table:style-name="TableRow78">
          <table:table-cell table:style-name="TableCell79">
            <text:p text:style-name="P80">4. Uždaroji akcinė bendrovė „Baltic ground services“</text:p>
            <text:p text:style-name="P81">300136658</text:p>
            <text:p text:style-name="P82">Rodūnios kelias 6,<text:s/></text:p>
            <text:p text:style-name="P83">Vilnius</text:p>
          </table:table-cell>
          <table:table-cell table:style-name="TableCell84">
            <text:p text:style-name="P85">Verstis didmenine prekyba nefasuotais naftos produktais:</text:p>
            <text:p text:style-name="P86">aviaciniu benzinu (kodas pagal KN 2710 11 31);</text:p>
            <text:p text:style-name="P87">reaktyviniais degalais (kodai pagal KN 2710 11 70, 2710 19 21).</text:p>
          </table:table-cell>
          <table:table-cell table:style-name="TableCell88">
            <text:p text:style-name="P89">27-10063 D</text:p>
            <text:p text:style-name="P90">2010-06-03</text:p>
          </table:table-cell>
        </table:table-row>
      </table:table>
      <text:p text:style-name="P91"/>
      <text:p text:style-name="P92">Energetikos viceministras<text:tab/>Henrikas bernotavičius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ERGETIKOS MINISTERIJOS </dc:title>
    <dc:description/>
    <dc:subject/>
    <meta:initial-creator>Sandra</meta:initial-creator>
    <dc:creator>Tadeuš Buivid</dc:creator>
    <meta:creation-date>2013-12-29T17:33:00Z</meta:creation-date>
    <dc:date>2013-12-29T17:33:00Z</dc:date>
    <meta:template xlink:href="Normal" xlink:type="simple"/>
    <meta:editing-cycles>2</meta:editing-cycles>
    <meta:editing-duration>PT0S</meta:editing-duration>
    <meta:document-statistic meta:page-count="2" meta:paragraph-count="6" meta:word-count="2159" meta:character-count="3384" meta:row-count="10" meta:non-whitespace-character-count="1231"/>
  </office:meta>
</office:document-meta>
</file>