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color="#000000"/>
    </style:style>
  </office:automatic-styles>
  <office:body>
    <office:text text:use-soft-page-breaks="true">
      <text:p text:style-name="P1"><text:span text:style-name="T4"/><text:span text:style-name="T5">VALSTYBINĖS KELIŲ TRANSPORTO INSPEKCIJOS</text:span></text:p>
      <text:p text:style-name="P6">PRIE SUSISIEKIMO MINISTERIJOS VIRŠININKO</text:p>
      <text:p text:style-name="P7">ĮSAKYMAS</text:p>
      <text:p text:style-name="P8"/>
      <text:p text:style-name="P9">DĖL MINIMALIOS 2012 METŲ SU KELIŲ TRANSPORTU SUSIJUSIOS KONTROLĖS APIMTIES PATVIRTINIMO</text:p>
      <text:p text:style-name="P10"/>
      <text:p text:style-name="P11">2011 m. gruodžio 29 d. Nr. 2B-516</text:p>
      <text:p text:style-name="P12">Vilnius</text:p>
      <text:p text:style-name="P13"/>
      <text:p text:style-name="P14"><text:span text:style-name="T15">Vykdydamas Lietuvos Respublikos Vyriausybės 2007 m. gegužės 30 d. nutarimo Nr. 546 „Dėl kelių transporto priemonių vairuotojų vairavimo ir poilsio režimo tikrinimo ir ataskaitų teikimo tvarkos aprašo patvirtinimo“ (Žin., 2007, Nr.<text:s/></text:span><text:a xlink:href="https://www.e-tar.lt/portal/lt/legalAct/TAR.05E2831FED2E" office:target-frame-name="_blank" xlink:show="new"><text:span text:style-name="T16">65-2528</text:span></text:a><text:span text:style-name="T17">; 2009, Nr.</text:span><text:a xlink:href="https://www.e-tar.lt/portal/lt/legalAct/TAR.8F79AECBFD22" office:target-frame-name="_blank" xlink:show="new"><text:span text:style-name="T18">137-6013</text:span></text:a><text:span text:style-name="T19">) 3.7 punktą:</text:span></text:p>
      <text:p text:style-name="P20"><text:span text:style-name="T21">1</text:span><text:span text:style-name="T22">.<text:s/></text:span><text:span text:style-name="T23">Tvirtinu</text:span><text:span text:style-name="T24"><text:s/>minimalią 2012 metų su kelių transportu susijusios kontrolės api</text:span><text:span text:style-name="T25">mtį – 402 000 kelių transporto priemonių vairuotojų darbo dienų, iš kurių:</text:span></text:p>
      <text:p text:style-name="P26"><text:span text:style-name="T27">1.1</text:span><text:span text:style-name="T28">. Valstybinei kelių transporto inspekcijai prie Susisiekimo ministerijos – 201 000 darbo dienų;</text:span></text:p>
      <text:p text:style-name="P29"><text:span text:style-name="T30">1.2</text:span><text:span text:style-name="T31">. Policijos departamentui prie Vidaus reikalų ministerijos – 120 600 darb</text:span><text:span text:style-name="T32">o dienų;</text:span></text:p>
      <text:p text:style-name="P33"><text:span text:style-name="T34">1.3</text:span><text:span text:style-name="T35">. Valstybinei darbo inspekcijai – 80 400 darbo dienų.</text:span></text:p>
      <text:p text:style-name="P36"><text:span text:style-name="T37">2</text:span><text:span text:style-name="T38">. Šis įsakymas nustatyta tvarka skelbiamas „Valstybės žiniose“ ir Valstybinės kelių transporto inspekcijos prie Susisiekimo ministerijos interneto svetainėje.</text:span></text:p>
      <text:p text:style-name="P39"/>
      <text:p text:style-name="P40"/>
      <text:p text:style-name="P41"><text:span text:style-name="T42">Inspekcijos viršininkas<text:s/></text:span><text:span text:style-name="T43"><text:tab/>Vidmantas Žukauskas</text:span></text:p>
      <text:p text:style-name="P44"/>
      <text:p text:style-name="P45"><text:span text:style-name="T4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 User</dc:creator>
    <meta:creation-date>2015-08-28T15:02:00Z</meta:creation-date>
    <dc:date>2015-08-28T15:02:00Z</dc:date>
    <meta:template xlink:href="Normal" xlink:type="simple"/>
    <meta:editing-cycles>2</meta:editing-cycles>
    <meta:editing-duration>PT0S</meta:editing-duration>
    <meta:document-statistic meta:page-count="1" meta:paragraph-count="18" meta:word-count="164" meta:character-count="1282" meta:row-count="54" meta:non-whitespace-character-count="1136"/>
  </office:meta>
</office:document-meta>
</file>