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4" style:parent-style-name="Normal" style:family="paragraph">
      <style:paragraph-properties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4333in"/>
    </style:style>
    <style:style style:name="TableColumn43" style:family="table-column">
      <style:table-column-properties style:column-width="3.8395in"/>
    </style:style>
    <style:style style:name="TableColumn44" style:family="table-column">
      <style:table-column-properties style:column-width="2.1652in"/>
    </style:style>
    <style:style style:name="Table41" style:family="table">
      <style:table-properties style:width="6.4381in" fo:margin-left="0in" table:align="left"/>
    </style:style>
    <style:style style:name="TableRow45" style:family="table-row">
      <style:table-row-properties style:min-row-height="0.0138in" fo:keep-together="always"/>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text-align="center"/>
      <style:text-properties style:font-weight-complex="bold" fo:font-size="11pt" style:font-size-asian="11pt"/>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style:font-weight-complex="bold" fo:font-size="11pt" style:font-size-asian="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style:font-weight-complex="bold" fo:font-size="11pt" style:font-size-asian="11pt"/>
    </style:style>
    <style:style style:name="TableRow52" style:family="table-row">
      <style:table-row-properties style:min-row-height="0.0138in" fo:keep-together="always"/>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text-properties fo:font-size="11pt" style:font-size-asian="11p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text-properties fo:font-size="11pt" style:font-size-asian="11pt"/>
    </style:style>
    <style:style style:name="TableRow59" style:family="table-row">
      <style:table-row-properties style:min-row-height="0.0138in" fo:keep-together="always"/>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text-properties fo:font-size="11pt" style:font-size-asian="11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style>
    <style:style style:name="TableRow66" style:family="table-row">
      <style:table-row-properties style:min-row-height="0.0138in" fo:keep-together="always"/>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fo:text-indent="0.3937in"/>
      <style:text-properties fo:font-size="11pt" style:font-size-asian="11pt"/>
    </style:style>
    <style:style style:name="TableRow73" style:family="table-row">
      <style:table-row-properties style:min-row-height="0.0138in" fo:keep-together="always"/>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text-properties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38in" fo:keep-together="always"/>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text-properties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38in" fo:keep-together="always"/>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text-properties fo:font-size="11pt" style:font-size-asian="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fo:text-indent="0.0368in"/>
      <style:text-properties fo:font-size="11pt" style:font-size-asian="11pt"/>
    </style:style>
    <style:style style:name="TableRow94" style:family="table-row">
      <style:table-row-properties style:min-row-height="0.0138in" fo:keep-together="always"/>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text-properties fo:font-size="11pt" style:font-size-asian="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min-row-height="0.0138in" fo:keep-together="always"/>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text-properties fo:font-size="11pt" style:font-size-asian="11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38in" fo:keep-together="always"/>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text-properties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min-row-height="0.0138in"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text-properties fo:font-size="11pt" style:font-size-asian="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text:display="none"/>
    </style:style>
    <style:style style:name="T130" style:parent-style-name="DefaultParagraphFont" style:family="text">
      <style:text-properties text:display="none" fo:language="en" fo:country="US"/>
    </style:style>
    <style:style style:name="T131" style:parent-style-name="DefaultParagraphFont" style:family="text">
      <style:text-properties fo:language="en" fo:country="US"/>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T134" style:parent-style-name="DefaultParagraphFont" style:family="text">
      <style:text-properties fo:font-style="italic" style:font-style-asian="italic"/>
    </style:style>
    <style:style style:name="P135" style:parent-style-name="Normal" style:family="paragraph">
      <style:paragraph-properties fo:text-indent="0.3937in"/>
    </style:style>
    <style:style style:name="T136" style:parent-style-name="DefaultParagraphFont" style:family="text">
      <style:text-properties fo:font-style="italic" style:font-style-asian="italic" fo:language="en" fo:country="US"/>
    </style:style>
    <style:style style:name="T137" style:parent-style-name="DefaultParagraphFont" style:family="text">
      <style:text-properties fo:font-style="italic" style:font-style-asian="italic"/>
    </style:style>
    <style:style style:name="P138" style:parent-style-name="Normal" style:family="paragraph">
      <style:paragraph-properties fo:text-indent="0.3937in"/>
    </style:style>
    <style:style style:name="T139" style:parent-style-name="DefaultParagraphFont" style:family="text">
      <style:text-properties fo:font-style="italic" style:font-style-asian="italic"/>
    </style:style>
    <style:style style:name="P140" style:parent-style-name="Normal" style:family="paragraph">
      <style:paragraph-properties fo:text-indent="0.3937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ATLYGINIMO UŽ LIETUVOS RESPUBLIKOS KELIŲ TRANSPORTO PRIEMONIŲ REGISTRO DUOMENŲ VIENETĄ IR METINIO ABONENTINIO MOKESČIO<text:s/></text:span><text:span text:style-name="T14">DYDŽių</text:span><text:span text:style-name="T15"><text:s/>PATVIRTINIMO</text:span></text:p>
      <text:p text:style-name="Normal"/>
      <text:p text:style-name="P16">2009 m. gegužės 6 d. Nr. 385</text:p>
      <text:p text:style-name="P17">Vilnius</text:p>
      <text:p text:style-name="P18"/>
      <text:p text:style-name="P19">Vadovaudamasi Lietuvos Respublikos civilinio kodekso (Žin., 2000, Nr. 74-2262) 4.261 straipsniu, Lietuvos Respublikos valstybės registrų įstatymo (Žin., 1996, Nr. 86-2043; 2004, Nr. 124-4488) 17 straipsnio 1 dalimi ir Lietuvos Respublikos kelių transporto priemonių registro nuostatų, patvirtintų Lietuvos Respublikos Vyriausybės 2005 m. lapkričio 28 d. nutarimu Nr. 1286 (Žin., 2005, Nr. 141-5080), 48 punktu, Lietuvos Respublikos Vyriausybė<text:span text:style-name="T20"><text:s/></text:span><text:span text:style-name="T21">nutari</text:span>a:</text:p>
      <text:p text:style-name="P22">Patvirtinti atlyginimo už Lietuvos Respublikos kelių transporto priemonių registro duomenų vienetą ir metinio abonentinio mokesčio dydžius (pridedama).</text:p>
      <text:p text:style-name="P23"/>
      <text:p text:style-name="P24"/>
      <text:p text:style-name="P25"/>
      <text:p text:style-name="P26">MINISTRAS PIRMININKAS<text:tab/>ANDRIUS KUBILIUS</text:p>
      <text:p text:style-name="Normal"/>
      <text:p text:style-name="Normal"/>
      <text:p text:style-name="Normal"/>
      <text:p text:style-name="P27">VIDAUS REIKALŲ MINISTRAS<text:tab/>RAIMUNDAS PALAITIS</text:p>
      <text:p text:style-name="Normal"/>
      <text:p text:style-name="P28">_________________</text:p>
      <text:p text:style-name="Normal"/>
      <text:p text:style-name="Normal"/>
      <text:p text:style-name="P29"/>
      <text:p text:style-name="P34"><text:span text:style-name="T35">Patvirtinta</text:span></text:p>
      <text:p text:style-name="P36">Lietuvos Respublikos Vyriausybės<text:s/></text:p>
      <text:p text:style-name="P37">2009 m. gegužės 6 d. nutarimu Nr. 385</text:p>
      <text:p text:style-name="P38"/>
      <text:p text:style-name="P39"><text:span text:style-name="T40">ATLYGINIMO UŽ LIETUVOS RESPUBLIKOS KELIŲ TRANSPORTO PRIEMONIŲ REGISTRO DUOMENŲ VIENETĄ IR METINIO ABONENTINIO MOKESČIO DYDŽIAI</text:span></text:p>
      <text:p text:style-name="Normal"/>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Duomenų teikimo būdai ir abonentinis mokestis</text:p>
          </table:table-cell>
          <table:table-cell table:style-name="TableCell50">
            <text:p text:style-name="P51">Atlyginimo už registro duomenų vienetą ir metinio abonentinio mokesčio dydžiai, litais, be PVM</text:p>
          </table:table-cell>
        </table:table-row>
        <table:table-row table:style-name="TableRow52">
          <table:table-cell table:style-name="TableCell53">
            <text:p text:style-name="P54">1.</text:p>
          </table:table-cell>
          <table:table-cell table:style-name="TableCell55">
            <text:p text:style-name="P56">Lietuvos Respublikos kelių transporto priemonių registro duomenų vieneto perdavimas automatiniu būdu pagal duomenų gavėjo suformuotą užklausą<text:s/></text:p>
          </table:table-cell>
          <table:table-cell table:style-name="TableCell57">
            <text:p text:style-name="P58">1,05</text:p>
          </table:table-cell>
        </table:table-row>
        <table:table-row table:style-name="TableRow59">
          <table:table-cell table:style-name="TableCell60">
            <text:p text:style-name="P61">2.</text:p>
          </table:table-cell>
          <table:table-cell table:style-name="TableCell62">
            <text:p text:style-name="P63">Lietuvos Respublikos kelių transporto priemonių registro duomenų bazės išrašo ir (arba) pasikeitusių registro duomenų perdavimas duomenų perdavimo kanalu pagal duomenų gavėjo suformuotą užklausą</text:p>
          </table:table-cell>
          <table:table-cell table:style-name="TableCell64">
            <text:p text:style-name="P65">1,2</text:p>
          </table:table-cell>
        </table:table-row>
        <table:table-row table:style-name="TableRow66">
          <table:table-cell table:style-name="TableCell67">
            <text:p text:style-name="P68">3.</text:p>
          </table:table-cell>
          <table:table-cell table:style-name="TableCell69">
            <text:p text:style-name="P70">Lietuvos Respublikos kelių transporto priemonių registro duomenų teikimas generuojant išrašą pagal registro duomenų gavėjo suformuotą užklausą peržiūrai kompiuterio ekrane:</text:p>
          </table:table-cell>
          <table:table-cell table:style-name="TableCell71">
            <text:p text:style-name="P72"/>
          </table:table-cell>
        </table:table-row>
        <table:table-row table:style-name="TableRow73">
          <table:table-cell table:style-name="TableCell74">
            <text:p text:style-name="P75">3.1.</text:p>
          </table:table-cell>
          <table:table-cell table:style-name="TableCell76">
            <text:p text:style-name="P77">Lietuvos Respublikos kelių transporto priemonių registro užklausos suformavimas<text:s/></text:p>
          </table:table-cell>
          <table:table-cell table:style-name="TableCell78">
            <text:p text:style-name="P79">7</text:p>
          </table:table-cell>
        </table:table-row>
        <table:table-row table:style-name="TableRow80">
          <table:table-cell table:style-name="TableCell81">
            <text:p text:style-name="P82">3.2.</text:p>
          </table:table-cell>
          <table:table-cell table:style-name="TableCell83">
            <text:p text:style-name="P84">programinėmis priemonėmis generuojamas išrašas apie Lietuvos Respublikos kelių transporto priemonių registro duomenų vienetą arba šių duomenų pasikeitimą<text:s/></text:p>
          </table:table-cell>
          <table:table-cell table:style-name="TableCell85">
            <text:p text:style-name="P86">1,1</text:p>
          </table:table-cell>
        </table:table-row>
        <table:table-row table:style-name="TableRow87">
          <table:table-cell table:style-name="TableCell88">
            <text:p text:style-name="P89">4.</text:p>
          </table:table-cell>
          <table:table-cell table:style-name="TableCell90">
            <text:p text:style-name="P91">Lietuvos Respublikos kelių transporto priemonių registro duomenų teikimas generuojant išrašą pagal registro duomenų gavėjo suformuotą užklausą teikimui raštu, elektroniniu paštu ar kompiuterinėse laikmenose (be duomenų nešiklio ir pristatymo duomenų gavėjui paslaugos išlaidų):</text:p>
          </table:table-cell>
          <table:table-cell table:style-name="TableCell92">
            <text:p text:style-name="P93"/>
          </table:table-cell>
        </table:table-row>
        <table:table-row table:style-name="TableRow94">
          <table:table-cell table:style-name="TableCell95">
            <text:p text:style-name="P96">4.1.</text:p>
          </table:table-cell>
          <table:table-cell table:style-name="TableCell97">
            <text:p text:style-name="P98">Lietuvos Respublikos kelių transporto priemonių registro užklausos suformavimas<text:s/></text:p>
          </table:table-cell>
          <table:table-cell table:style-name="TableCell99">
            <text:p text:style-name="P100">14</text:p>
          </table:table-cell>
        </table:table-row>
        <table:table-row table:style-name="TableRow101">
          <table:table-cell table:style-name="TableCell102">
            <text:p text:style-name="P103">4.2.</text:p>
          </table:table-cell>
          <table:table-cell table:style-name="TableCell104">
            <text:p text:style-name="P105">programinėmis priemonėmis generuojamas išrašas apie Lietuvos Respublikos kelių transporto priemonių registro duomenų vienetą arba šių duomenų pasikeitimą<text:s/></text:p>
          </table:table-cell>
          <table:table-cell table:style-name="TableCell106">
            <text:p text:style-name="P107">1,1</text:p>
          </table:table-cell>
        </table:table-row>
        <table:table-row table:style-name="TableRow108">
          <table:table-cell table:style-name="TableCell109">
            <text:p text:style-name="P110">5.</text:p>
          </table:table-cell>
          <table:table-cell table:style-name="TableCell111">
            <text:p text:style-name="P112">Lietuvos Respublikos kelių transporto priemonių registro metinis abonentinis mokestis, pasirašius duomenų teikimo sutartį, už unikalaus priėjimo prie registro duomenų rakto suteikimą <text:s/>registro duomenims teikti duomenų perdavimo kanalu pagal duomenų gavėjo pateiktas užklausas</text:p>
          </table:table-cell>
          <table:table-cell table:style-name="TableCell113">
            <text:p text:style-name="P114">960</text:p>
          </table:table-cell>
        </table:table-row>
        <table:table-row table:style-name="TableRow115">
          <table:table-cell table:style-name="TableCell116">
            <text:p text:style-name="P117">6.</text:p>
          </table:table-cell>
          <table:table-cell table:style-name="TableCell118">
            <text:p text:style-name="P119">Lietuvos Respublikos kelių transporto priemonių registro metinis abonentinis mokestis, pasirašius duomenų teikimo sutartį ir perkant Lietuvos Respublikos kelių transporto priemonių registro duomenų bazės išrašą su duomenų atnaujinimo paslauga<text:s/></text:p>
          </table:table-cell>
          <table:table-cell table:style-name="TableCell120">
            <text:p text:style-name="P121">144000</text:p>
          </table:table-cell>
        </table:table-row>
      </table:table>
      <text:p text:style-name="Normal"/>
      <text:p text:style-name="P122"><text:span text:style-name="T123">Pastabos:<text:s/></text:span></text:p>
      <text:p text:style-name="P124">1. Teikiant duomenis 1, 2, 3 ir 4 punktuose nurodytais būdais, atlyginimas imamas atskirai už kiekvieną Lietuvos Respublikos kelių transporto priemonių registro duomenų vienetą arba šių duomenų pasikeitimą.</text:p>
      <text:p text:style-name="P125">2. Duomenų gavėjo pageidavimu teikiant duomenis 4 punkte nurodytu būdu skubos tvarka per 5 darbo dienas, atlyginimo dydis didinamas 50 procentų, per 1 darbo dieną – 100 procentų. Teikiant duomenis kitais būdais, atlyginimo dydis nepriklauso nuo duomenų pateikimo termino.</text:p>
      <text:p text:style-name="P126">3. Jeigu duomenų gavėjo užklausų kiekis, teikiant duomenis 1 ir 2 punktuose nurodytais būdais, viršija 1 procentą visų Lietuvos Respublikos kelių transporto priemonių registre (toliau vadinama – registras) įregistruotų objektų kiekio, atlyginimo už viršijamą duomenų kiekį dydis apskaičiuojamas pagal formulę:</text:p>
      <text:p text:style-name="P127"/>
      <text:p text:style-name="P128"><draw:frame draw:z-index="0" draw:id="id0" draw:style-name="a0" draw:name="Object 1" text:anchor-type="as-char" svg:x="0in" svg:y="0in" svg:width="1.2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29">K<text:s/></text:span><text:span text:style-name="T130">= 0,1 ((n x Q x k)^1/2)</text:span><text:span text:style-name="T131">,</text:span></text:p>
      <text:p text:style-name="P132">kur:</text:p>
      <text:p text:style-name="P133"><text:span text:style-name="T134">K</text:span><text:s/>– atlyginimo už registro duomenų teikimą dydis;</text:p>
      <text:p text:style-name="P135"><text:span text:style-name="T136"><draw:connector draw:type="line" svg:x1="2.675in" svg:y1="0.42639in" svg:x2="2.675in" svg:y2="0.42639in" draw:z-index="251657216" draw:id="id1" draw:style-name="a1" draw:name="Line 9" text:anchor-type="paragraph"><svg:title/><svg:desc/></draw:connector></text:span><text:span text:style-name="T137">n<text:s/></text:span>– registro duomenų gavėjo užklausų kiekis per einamuosius kalendorinius metus (arba per 12 mėnesių nuo duomenų teikimo sutarties pasirašymo);</text:p>
      <text:p text:style-name="P138"><text:span text:style-name="T139">Q</text:span><text:s/>– bendras įregistruotų registro objektų kiekis skaičiuojamųjų metų pabaigoje;</text:p>
      <text:p text:style-name="P140"><text:span text:style-name="T141">k</text:span><text:s/>– atlyginimo už registro duomenų vienetą dydis.</text:p>
      <text:p text:style-name="Normal"/>
      <text:p text:style-name="P1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8T07:35:00Z</meta:creation-date>
    <dc:date>2014-09-08T07:35:00Z</dc:date>
    <meta:print-date>2009-05-12T11:42:00Z</meta:print-date>
    <meta:template xlink:href="Normal" xlink:type="simple"/>
    <meta:editing-cycles>2</meta:editing-cycles>
    <meta:editing-duration>PT0S</meta:editing-duration>
    <meta:document-statistic meta:page-count="3" meta:paragraph-count="30" meta:word-count="599" meta:character-count="4374" meta:row-count="152" meta:non-whitespace-character-count="3805"/>
  </office:meta>
</office:document-meta>
</file>