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AUKŠČIAUSIOSIOS TARYBOS NUTARIMO „DĖL VALSTYBINĖS KALBOS STATUSO ĮGYVENDINIMO TERMINŲ“ PAKEITIMO</text:p>
      <text:p text:style-name="P12"/>
      <text:p text:style-name="P13">1994 m. gruodžio 22 d. Nr. I-738</text:p>
      <text:p text:style-name="P14">Vilnius</text:p>
      <text:p text:style-name="P15"/>
      <text:p text:style-name="P16"><text:span text:style-name="T17">Lietuvos<text:s/></text:span><text:span text:style-name="T18">Respublikos Seimas<text:s/></text:span><text:span text:style-name="T19">nutari</text:span><text:span text:style-name="T20">a:</text:span></text:p>
      <text:p text:style-name="P21"><text:span text:style-name="T22">Pakeisti Lietuvos Respublikos Aukščiausiosios Tarybos nutarimą „Dėl valstybinės kalbos statuso įgyvendinimo terminų“ (Žin., 1990, Nr.<text:s/></text:span><text:a xlink:href="https://www.e-tar.lt/portal/lt/legalAct/TAR.A31A2EC8B62F" office:target-frame-name="_blank" xlink:show="new"><text:span text:style-name="T23">35-841</text:span></text:a><text:span text:style-name="T24">):</text:span></text:p>
      <text:p text:style-name="P25"><text:span text:style-name="T26">1</text:span><text:span text:style-name="T27">) 1 punkte vietoj žodžių „iki 1995 m. sausio 1 d.“ įrašyti žodžius „iki Lietuvos Respublikos valstybinės kalbos įstatymo įsigaliojimo“;</text:span></text:p>
      <text:p text:style-name="P28"><text:span text:style-name="T29">2</text:span><text:span text:style-name="T30">) 3 punkte vietoj žodžių „iki 1995 m. sausio 1 d.“ įrašyti žodžius „iki Lietuvos Respublikos valstybinės kalbos įs</text:span><text:span text:style-name="T31">tatymo įsigaliojimo“.</text:span></text:p>
      <text:p text:style-name="P32"/>
      <text:p text:style-name="P33"/>
      <text:p text:style-name="P34">LIETUVOS RESPUBLIKOS<text:s/></text:p>
      <text:p text:style-name="P35">SEIMO PIRMININKAS<text:tab/>ČESLOVAS JURŠĖNAS</text:p>
      <text:p text:style-name="P36"><text:span text:style-name="T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9:21:00Z</meta:creation-date>
    <dc:date>2015-08-28T19:21:00Z</dc:date>
    <meta:template xlink:href="Normal" xlink:type="simple"/>
    <meta:editing-cycles>2</meta:editing-cycles>
    <meta:editing-duration>PT0S</meta:editing-duration>
    <meta:document-statistic meta:page-count="1" meta:paragraph-count="15" meta:word-count="113" meta:character-count="822" meta:row-count="38" meta:non-whitespace-character-count="724"/>
  </office:meta>
</office:document-meta>
</file>