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style="italic" style:font-style-asian="italic"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pan></text:p>
      <text:p text:style-name="P12">GYVENTOJŲ INDĖLIŲ DRAUDIMO ĮSTATYMO 3, 5 IR 6 STRAIPSNIŲ PAKEITIMO IR PAPILDYMO</text:p>
      <text:p text:style-name="P13">Į S T A T Y M A S</text:p>
      <text:p text:style-name="P14"/>
      <text:p text:style-name="P15">1996 m. vasario 1 d. Nr. I-1189</text:p>
      <text:p text:style-name="P16">Vilnius</text:p>
      <text:p text:style-name="P17"/>
      <text:p text:style-name="P18"><text:span text:style-name="T19">(Žin., 1996, Nr.<text:s/></text:span><text:a xlink:href="https://www.e-tar.lt/portal/lt/legalAct/TAR.172F280D69BC" office:target-frame-name="_blank" xlink:show="new"><text:span text:style-name="T20">1-1</text:span></text:a><text:span text:style-name="T21">)</text:span></text:p>
      <text:p text:style-name="P22"/>
      <text:p text:style-name="P23"><text:span text:style-name="T24">1</text:span><text:span text:style-name="T25"><text:s/>straipsnis.<text:s/></text:span><text:span text:style-name="T26">3 straipsnio papildymas ir pakeitimas</text:span></text:p>
      <text:p text:style-name="P27"><text:span text:style-name="T28">3 straipsnio pirmojoje dalyje po žodžio „litais“ įrašyti žodžius „ir užsienio valiuta – Jungtinių Amerikos Valstijų doleriais ir Vokietijos Federacinės Respub</text:span><text:span text:style-name="T29">likos markėmis (toliau – užsienio valiuta)“, iš antrosios dalies išbraukti žodžius „gyventojų indėliai užsienio valiuta, taip pat“, trečiojoje dalyje po skaičiaus ir žodžio „5000 litų“ įrašyti žodžius „ir(arba) už šią sumą atitinkančią sumą užsienio valiut</text:span><text:span text:style-name="T30">a“, iš ketvirtosios dalies išbraukti žodžius „ne dažniau kaip“, po žodžio „sumą“ įrašyti žodį „litais“ ir visą 3 straipsnį išdėstyti taip:</text:span></text:p>
      <text:p text:style-name="P31"><text:span text:style-name="T32">„</text:span><text:span text:style-name="T33">3</text:span><text:span text:style-name="T34"><text:s/>straipsnis.<text:s/></text:span><text:span text:style-name="T35">Draudimo objektas ir draudimo suma</text:span></text:p>
      <text:p text:style-name="P36"><text:span text:style-name="T37">Draudimo objektas yra Lietuvos bankuose laikomi gyventojų indėl</text:span><text:span text:style-name="T38">iai litais ir užsienio valiuta – Jungtinių Amerikos Valstijų doleriais ir Vokietijos Federacinės Respublikos markėmis (toliau – užsienio valiuta).</text:span></text:p>
      <text:p text:style-name="P39"><text:span text:style-name="T40">Neapdraudžiami gyventojų indėliai Lietuvos bankų dukteriniuose bankuose ar šių bankų teritoriniuose padalin</text:span><text:span text:style-name="T41">iuose, veikiančiuose ne Lietuvos Respublikos teritorijoje.</text:span></text:p>
      <text:p text:style-name="P42"><text:span text:style-name="T43">Draudimo suma yra lygi indėlio dydžiui, tačiau ji negali būti didesnė kaip 5000 litų ir(arba) už šią sumą atitinkančią sumą užsienio valiuta.</text:span></text:p>
      <text:p text:style-name="P44"><text:span text:style-name="T45">Atsižvelgdama į metų infliaciją, Lietuvos Respublik</text:span><text:span text:style-name="T46">os Vyriausybė kartą per metus indeksuoja šio straipsnio trečiojoje dalyje nurodytą indėlio draudimo sumą litais.“</text:span></text:p>
      <text:p text:style-name="Normal"/>
      <text:p text:style-name="P47"><text:span text:style-name="T48">2</text:span><text:span text:style-name="T49"><text:s/>straipsnis.<text:s/></text:span><text:span text:style-name="T50">5 straipsnio papildymas</text:span></text:p>
      <text:p text:style-name="P51"><text:span text:style-name="T52">5 straipsnio pirmosios dalies 6 punkte po skaičiaus ir žodžio „10 litų“ įrašyti žodžius „</text:span><text:span text:style-name="T53">arba šią sumą atitinkančią sumą užsienio valiuta“ ir visą pirmąją dalį išdėstyti taip:</text:span></text:p>
      <text:p text:style-name="P54"><text:span text:style-name="T55">„Fondas draudimo kompensacijų nemoka už:</text:span></text:p>
      <text:p text:style-name="P56"><text:span text:style-name="T57">1</text:span><text:span text:style-name="T58">) palūkanas už indėlių lėšas;</text:span></text:p>
      <text:p text:style-name="P59"><text:span text:style-name="T60">2</text:span><text:span text:style-name="T61">) indėlius, kurie teismo sprendimu pripažinti įgytais neteisėtu būdu;</text:span></text:p>
      <text:p text:style-name="P62"><text:span text:style-name="T63">3</text:span><text:span text:style-name="T64">) su banku<text:s/></text:span><text:span text:style-name="T65">susijusių asmenų indėlius;</text:span></text:p>
      <text:p text:style-name="P66"><text:span text:style-name="T67">4</text:span><text:span text:style-name="T68">) banko paskolos gavėjo indėlius, jeigu jų dydis neviršija jo negrąžintų paskolų su palūkanomis dydžio. Jeigu banko paskolos gavėjo indėlis yra didesnis už šio gavėjo negrąžintas paskolas kartu su palūkanomis, kompensuojamas</text:span><text:span text:style-name="T69"><text:s/>indėlio ir paskolų su palūkanomis skirtumas, bet ne didesnis negu nurodytas šio įstatymo 4 straipsnio pirmojoje dalyje;</text:span></text:p>
      <text:p text:style-name="P70"><text:span text:style-name="T71">5</text:span><text:span text:style-name="T72">) anoniminėse ir užkoduotose sąskaitose laikomus indėlius;</text:span></text:p>
      <text:p text:style-name="P73"><text:span text:style-name="T74">6</text:span><text:span text:style-name="T75">) indėlius iki 10 litų arba šią sumą atitinkančią sumą užsienio<text:s/></text:span><text:span text:style-name="T76">valiuta;</text:span></text:p>
      <text:p text:style-name="P77"><text:span text:style-name="T78">7</text:span><text:span text:style-name="T79">) indėlius, laikomus bankuose, kuriuose valstybei nuosavybės teise priklauso ne mažiau kaip 51 procentas akcinio kapitalo.“</text:span></text:p>
      <text:p text:style-name="P80"/>
      <text:p text:style-name="P81"><text:span text:style-name="T82">3</text:span><text:span text:style-name="T83"><text:s/>straipsnis.<text:s/></text:span><text:span text:style-name="T84">6 straipsnio pakeitimas ir papildymas</text:span></text:p>
      <text:p text:style-name="P85"><text:span text:style-name="T86">6 straipsnio pirmojoje dalyje vietoj skaičiaus ir ž</text:span><text:span text:style-name="T87">odžio „2 procentus“ įrašyti skaičių ir žodį „1,5 procento“, po žodžio „litais“ įrašyti žodžius „ir užsienio valiuta“ ir visą pirmąją dalį išdėstyti taip:</text:span></text:p>
      <text:p text:style-name="P88"><text:span text:style-name="T89">„Metinė draudimo įmoka sudaro 1,5 procento banke laikomų gyventojų visų indėlių litais ir užsienio val</text:span><text:span text:style-name="T90">iuta sumos. Įmokos apskaičiavimo, mokėjimo tvarką ir terminus nustato Fondo taryba.“</text:span></text:p>
      <text:p text:style-name="P91"/>
      <text:p text:style-name="P92"/>
      <text:p text:style-name="P93"><text:span text:style-name="T94">Skelbiu šį Lietuvos Respublikos Seimo priimtą įstatymą.</text:span></text:p>
      <text:p text:style-name="Normal"/>
      <text:p text:style-name="P95">RESPUBLIKOS PREZIDENTAS<text:tab/>ALGIRDAS BRAZAUSKAS</text:p>
      <text:p text:style-name="P96"><text:span text:style-name="T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2T02:32:00Z</meta:creation-date>
    <dc:date>2015-07-02T02:32:00Z</dc:date>
    <meta:template xlink:href="Normal" xlink:type="simple"/>
    <meta:editing-cycles>2</meta:editing-cycles>
    <meta:editing-duration>PT0S</meta:editing-duration>
    <meta:document-statistic meta:page-count="2" meta:paragraph-count="35" meta:word-count="443" meta:character-count="3213" meta:row-count="116" meta:non-whitespace-character-count="2805"/>
  </office:meta>
</office:document-meta>
</file>