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7972in" style:use-optimal-column-width="false"/>
    </style:style>
    <style:style style:name="TableColumn26" style:family="table-column">
      <style:table-column-properties style:column-width="1.0083in" style:use-optimal-column-width="false"/>
    </style:style>
    <style:style style:name="TableColumn27" style:family="table-column">
      <style:table-column-properties style:column-width="1.9312in" style:use-optimal-column-width="false"/>
    </style:style>
    <style:style style:name="TableColumn28" style:family="table-column">
      <style:table-column-properties style:column-width="1.2756in" style:use-optimal-column-width="false"/>
    </style:style>
    <style:style style:name="TableColumn29" style:family="table-column">
      <style:table-column-properties style:column-width="1.2861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style:font-size-complex="12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style:font-size-complex="12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style:font-size-complex="12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Nr. VP3-1.4-AM-08-V-02-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IR LIETUVOS RESPUBLIKOS APLINKOS MINISTRO 2011 M. LIEPOS 18 D. ĮSAKYMO Nr. D1-573 „DĖL FINANSAVIMO SKYRIMO PROJEKTUI Nr. VP3-1.4-AM-08-V-02-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PAKEITIMO<text:s/></text:p>
      <text:p text:style-name="P6"/>
      <text:p text:style-name="P7">2013 m. spalio 2 d. Nr. D1-742</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rugsėjo 19 d. projekto tinkamumo papildomai finansuoti vertinimo ataskaitą Nr. 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8-V priemonę „Visuomenės informavimo apie aplinką sistemos sukūrimas ir plėtra“ projektui įgyvendinti iki 58 969,00 Lt (penkiasdešimt aštuonių tūkstančių devynių šimtų šešiasdešimt devynių li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p>
          </table:table-cell>
          <table:table-cell table:style-name="TableCell39">
            <text:p text:style-name="P40">Europos Sąjungos lėšos, Lt</text:p>
          </table:table-cell>
        </table:table-row>
        <table:table-row table:style-name="TableRow41">
          <table:table-cell table:style-name="TableCell42">
            <text:p text:style-name="P43">VP3-1.4-AM-08-V-02-001</text:p>
          </table:table-cell>
          <table:table-cell table:style-name="TableCell44">
            <text:p text:style-name="P45">Valstybinė saugomų teritorijų tarnyba</text:p>
          </table:table-cell>
          <table:table-cell table:style-name="TableCell46">
            <text:p text:style-name="P47">„Etnografiniams Lietuvos regionams būdingų tradicinės architektūros pastatų, architektūros elementų katalogo parengimas ir pristatymas saugomose teritorijose“</text:p>
          </table:table-cell>
          <table:table-cell table:style-name="TableCell48">
            <text:p text:style-name="P49">58 969,00</text:p>
          </table:table-cell>
          <table:table-cell table:style-name="TableCell50">
            <text:p text:style-name="P51">58 969,00</text:p>
          </table:table-cell>
        </table:table-row>
      </table:table>
      <text:p text:style-name="P52"/>
      <text:p text:style-name="P53"><text:span text:style-name="T54">2</text:span><text:span text:style-name="T55">. P a k e i č i u Lietuvos Respublikos aplinkos ministro 2011 m. liepos 18 d. įsakymą Nr. D1-573 „Dėl finansavimo skyrimo projektui Nr. VP3-1.4-AM-08-V-02-001, finansuojamam pagal 2007–2013 m. Sanglaudos skatinimo veiksmų programos 1 prioriteto „Vietinė ir urbanistinė plėtra, kultūros paveldo ir gamtos išsaugojimas bei pritaikymas<text:s/></text:span><text:soft-page-break/><text:span text:style-name="T56">turizmo plėtrai“ VP3-1.4-AM-08-V priemonę „Visuomenės informavimo apie aplinką sistemos sukūrimas ir plėtra“ (Žin., 2011, Nr. </text:span><text:a xlink:href="https://www.e-tar.lt/portal/lt/legalAct/TAR.80A6204CC0E2" office:target-frame-name="_blank" xlink:show="new"><text:span text:style-name="T57">95-4472</text:span></text:a><text:span text:style-name="T58">) ir įrašau antrojoje pastraipoje vietoj skaičiaus ir žodžių „400 000,00 litų (keturių šimtų tūkstančių litų) iš Europos Sąjungos fondų aplinkosaugai administravimo programos (programos kodas 01 01)“ skaičių ir žodžius „458 969,00 litų (keturių šimtų penkiasdešimt aštuonių tūkstančių devynių šimtų šešiasdešimt devynių litų) iš Aplinkos taršos mažinimo ir prevencijos programos (programos kodas 01 31)“.</text:span></text:p>
      <text:p text:style-name="P59"><text:span text:style-name="T60">3</text:span><text:span text:style-name="T61">. Šis įsakymas gali būti skundžiamas teisės aktų nustatyta tvarka.</text:span></text:p>
      <text:p text:style-name="P62"/>
      <text:p text:style-name="P63"><text:span text:style-name="T64">Aplinkos ministras</text:span><text:span text:style-name="T65"><text:tab/>Valentinas Mazuroni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49:00Z</meta:creation-date>
    <dc:date>2016-03-15T18:49:00Z</dc:date>
    <meta:template xlink:href="Normal" xlink:type="simple"/>
    <meta:editing-cycles>2</meta:editing-cycles>
    <meta:editing-duration>PT0S</meta:editing-duration>
    <meta:document-statistic meta:page-count="2" meta:paragraph-count="64" meta:word-count="484" meta:character-count="3717" meta:row-count="137" meta:non-whitespace-character-count="3297"/>
  </office:meta>
</office:document-meta>
</file>