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align="center"/>
      <style:text-properties fo:font-weight="bold" style:font-weight-asian="bold" fo:text-transform="uppercase"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7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8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39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0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1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2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5" style:parent-style-name="Normal" style:family="paragraph">
      <style:paragraph-properties fo:text-align="justify">
        <style:tab-stops>
          <style:tab-stop style:type="left" style:leader-style="solid" style:leader-text="_" style:position="3.0333in"/>
          <style:tab-stop style:type="left" style:position="4.2791in"/>
          <style:tab-stop style:type="right" style:leader-style="solid" style:leader-text="_" style:position="6.6937in"/>
        </style:tab-stops>
      </style:paragraph-properties>
      <style:text-properties fo:color="#000000"/>
    </style:style>
    <style:style style:name="P44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4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50" style:parent-style-name="Normal" style:family="paragraph">
      <style:paragraph-properties fo:text-align="justify">
        <style:tab-stops>
          <style:tab-stop style:type="center" style:position="2.5458in"/>
          <style:tab-stop style:type="center" style:position="5.3625in"/>
        </style:tab-stops>
      </style:paragraph-properties>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break-before="page" fo:text-align="center"/>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style:tab-stops>
          <style:tab-stop style:type="left" style:leader-style="dotted" style:leader-text="." style:position="3.575in"/>
          <style:tab-stop style:type="left" style:position="4.875in"/>
          <style:tab-stop style:type="right" style:leader-style="dotted" style:leader-text="." style:position="6.6937in"/>
        </style:tab-stops>
      </style:paragraph-properties>
      <style:text-properties fo:color="#000000"/>
    </style:style>
    <style:style style:name="P455" style:parent-style-name="Normal" style:family="paragraph">
      <style:paragraph-properties fo:text-align="justify">
        <style:tab-stops>
          <style:tab-stop style:type="left" style:leader-style="dotted" style:leader-text="." style:position="3.575in"/>
        </style:tab-stops>
      </style:paragraph-properties>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P460"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right" style:leader-style="dotted" style:leader-text="." style:position="0.5145in"/>
          <style:tab-stop style:type="center" style:position="1.625in"/>
          <style:tab-stop style:type="center" style:position="2.6in"/>
          <style:tab-stop style:type="center" style:position="3.6833in"/>
          <style:tab-stop style:type="center" style:position="4.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ab-stops>
          <style:tab-stop style:type="right" style:leader-style="dotted" style:leader-text="." style:position="0.5541in"/>
          <style:tab-stop style:type="center" style:position="1.625in"/>
          <style:tab-stop style:type="center" style:position="2.6in"/>
          <style:tab-stop style:type="center" style:position="3.6833in"/>
          <style:tab-stop style:type="center" style:position="4.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dotted" style:leader-text="." style:position="0.5541in"/>
          <style:tab-stop style:type="center" style:position="1.625in"/>
          <style:tab-stop style:type="center" style:position="2.6in"/>
          <style:tab-stop style:type="center" style:position="3.6833in"/>
          <style:tab-stop style:type="center" style:position="4.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olumn501" style:family="table-column">
      <style:table-column-properties style:column-width="0.2194in"/>
    </style:style>
    <style:style style:name="TableColumn502" style:family="table-column">
      <style:table-column-properties style:column-width="1.6805in"/>
    </style:style>
    <style:style style:name="TableColumn503" style:family="table-column">
      <style:table-column-properties style:column-width="1.8375in"/>
    </style:style>
    <style:style style:name="TableColumn504" style:family="table-column">
      <style:table-column-properties style:column-width="1.35in"/>
    </style:style>
    <style:style style:name="TableColumn505" style:family="table-column">
      <style:table-column-properties style:column-width="1.6048in"/>
    </style:style>
    <style:style style:name="Table500" style:family="table">
      <style:table-properties style:width="6.6923in" fo:margin-left="0in" table:align="left"/>
    </style:style>
    <style:style style:name="TableRow506" style:family="table-row">
      <style:table-row-properties/>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paragraph-properties fo:text-align="center">
        <style:tab-stops>
          <style:tab-stop style:type="left" style:position="0.2756in"/>
          <style:tab-stop style:type="left" style:position="2.0472in"/>
          <style:tab-stop style:type="left" style:position="3.7006in"/>
          <style:tab-stop style:type="left" style:position="5.3152in"/>
        </style:tab-stops>
      </style:paragraph-properties>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break-before="page" fo:text-indent="3.543in"/>
    </style:style>
    <style:style style:name="P578" style:parent-style-name="Normal" style:family="paragraph">
      <style:paragraph-properties fo:text-indent="3.543in"/>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font-weight="bold" style:font-weight-asian="bold" fo:color="#000000"/>
    </style:style>
    <style:style style:name="TableColumn584" style:family="table-column">
      <style:table-column-properties style:column-width="0.7763in"/>
    </style:style>
    <style:style style:name="TableColumn585" style:family="table-column">
      <style:table-column-properties style:column-width="0.7763in"/>
    </style:style>
    <style:style style:name="TableColumn586" style:family="table-column">
      <style:table-column-properties style:column-width="0.7763in"/>
    </style:style>
    <style:style style:name="TableColumn587" style:family="table-column">
      <style:table-column-properties style:column-width="0.7694in"/>
    </style:style>
    <style:style style:name="TableColumn588" style:family="table-column">
      <style:table-column-properties style:column-width="0.7694in"/>
    </style:style>
    <style:style style:name="TableColumn589" style:family="table-column">
      <style:table-column-properties style:column-width="0.8208in"/>
    </style:style>
    <style:style style:name="TableColumn590" style:family="table-column">
      <style:table-column-properties style:column-width="0.7694in"/>
    </style:style>
    <style:style style:name="TableColumn591" style:family="table-column">
      <style:table-column-properties style:column-width="0.7763in"/>
    </style:style>
    <style:style style:name="TableColumn592" style:family="table-column">
      <style:table-column-properties style:column-width="0.609in"/>
    </style:style>
    <style:style style:name="Table583" style:family="table">
      <style:table-properties style:width="6.6923in" fo:margin-left="0in" table:align="lef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style:tab-stops>
          <style:tab-stop style:type="right" style:position="2.8895in"/>
        </style:tab-stops>
      </style:paragraph-properties>
      <style:text-properties fo:font-size="10pt" style:font-size-asian="10pt" style:font-size-complex="8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right" style:position="2.85in"/>
        </style:tab-stops>
      </style:paragraph-properties>
      <style:text-properties fo:font-size="10pt" style:font-size-asian="10pt" style:font-size-complex="8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right" style:position="2.6125in"/>
        </style:tab-stops>
      </style:paragraph-properties>
      <style:text-properties fo:font-size="10pt" style:font-size-asian="10pt" style:font-size-complex="8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right" style:position="2.7312in"/>
        </style:tab-stops>
      </style:paragraph-properties>
      <style:text-properties fo:font-size="10pt" style:font-size-asian="10pt" style:font-size-complex="8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right" style:position="2.6125in"/>
        </style:tab-stops>
      </style:paragraph-properties>
      <style:text-properties fo:font-size="10pt" style:font-size-asian="10pt" style:font-size-complex="8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style>
    <style:style style:name="P630"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color="#000000"/>
    </style:style>
    <style:style style:name="P631"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color="#000000"/>
    </style:style>
    <style:style style:name="P632"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left" style:position="4.279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style:tab-stops>
          <style:tab-stop style:type="center" style:position="1.1916in"/>
          <style:tab-stop style:type="left" style:position="4.2791in"/>
        </style:tab-stops>
      </style:paragraph-properties>
    </style:style>
    <style:style style:name="T645" style:parent-style-name="DefaultParagraphFont" style:family="text">
      <style:text-properties fo:color="#000000" style:text-position="30% 1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center" style:position="5.1458in"/>
        </style:tab-stops>
      </style:paragraph-properties>
    </style:style>
    <style:style style:name="T648" style:parent-style-name="DefaultParagraphFont" style:family="text">
      <style:text-properties fo:color="#000000" style:text-position="30% 100%"/>
    </style:style>
    <style:style style:name="P649" style:parent-style-name="Normal" style:family="paragraph">
      <style:paragraph-properties fo:text-align="justify" fo:text-indent="4.2791in">
        <style:tab-stops>
          <style:tab-stop style:type="left" style:position="4.2791in"/>
        </style:tab-stops>
      </style:paragraph-properties>
      <style:text-properties fo:color="#000000"/>
    </style:style>
    <style:style style:name="P650" style:parent-style-name="Normal" style:family="paragraph">
      <style:paragraph-properties fo:text-align="justify">
        <style:tab-stops>
          <style:tab-stop style:type="center" style:position="5.2in"/>
        </style:tab-stops>
      </style:paragraph-properties>
    </style:style>
    <style:style style:name="T651" style:parent-style-name="DefaultParagraphFont" style:family="text">
      <style:text-properties fo:color="#000000" style:text-position="30% 100%"/>
    </style:style>
    <style:style style:name="P652" style:parent-style-name="Normal" style:family="paragraph">
      <style:paragraph-properties fo:text-align="justify">
        <style:tab-stops>
          <style:tab-stop style:type="left" style:position="4.2791in"/>
        </style:tab-stops>
      </style:paragraph-properties>
      <style:text-properties fo:color="#000000"/>
    </style:style>
    <style:style style:name="P653" style:parent-style-name="Normal" style:family="paragraph">
      <style:paragraph-properties fo:text-align="justify">
        <style:tab-stops>
          <style:tab-stop style:type="left" style:position="4.2791in"/>
        </style:tab-stops>
      </style:paragraph-properties>
      <style:text-properties fo:color="#000000"/>
    </style:style>
    <style:style style:name="P654" style:parent-style-name="Normal" style:family="paragraph">
      <style:paragraph-properties fo:text-align="justify">
        <style:tab-stops>
          <style:tab-stop style:type="center" style:position="1.8416in"/>
        </style:tab-stops>
      </style:paragraph-properties>
    </style:style>
    <style:style style:name="T655" style:parent-style-name="DefaultParagraphFont" style:family="text">
      <style:text-properties fo:color="#000000" style:text-position="30% 1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667" style:parent-style-name="Normal" style:family="paragraph">
      <style:paragraph-properties fo:text-align="justify">
        <style:tab-stops>
          <style:tab-stop style:type="center" style:position="2.7625in"/>
          <style:tab-stop style:type="center" style:position="5.3625in"/>
        </style:tab-stops>
      </style:paragraph-properties>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text-position="30% 100%"/>
    </style:style>
    <style:style style:name="P670" style:parent-style-name="Normal" style:family="paragraph">
      <style:paragraph-properties fo:text-align="center"/>
      <style:text-properties fo:color="#000000"/>
    </style:style>
    <style:style style:name="P671" style:parent-style-name="Normal" style:family="paragraph">
      <style:paragraph-properties fo:break-before="page" fo:text-indent="3.543in"/>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ab-stops>
          <style:tab-stop style:type="left" style:position="4.279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style:tab-stops>
          <style:tab-stop style:type="center" style:position="1.1916in"/>
          <style:tab-stop style:type="left" style:position="4.2791in"/>
        </style:tab-stops>
      </style:paragraph-properties>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style:tab-stops>
          <style:tab-stop style:type="center" style:position="5.1458in"/>
        </style:tab-stops>
      </style:paragraph-properties>
    </style:style>
    <style:style style:name="T681" style:parent-style-name="DefaultParagraphFont" style:family="text">
      <style:text-properties fo:color="#000000" style:text-position="30% 100%"/>
    </style:style>
    <style:style style:name="P682" style:parent-style-name="Normal" style:family="paragraph">
      <style:paragraph-properties fo:text-align="justify" fo:text-indent="4.2791in">
        <style:tab-stops>
          <style:tab-stop style:type="left" style:position="4.2791in"/>
        </style:tab-stops>
      </style:paragraph-properties>
      <style:text-properties fo:color="#000000"/>
    </style:style>
    <style:style style:name="P683" style:parent-style-name="Normal" style:family="paragraph">
      <style:paragraph-properties fo:text-align="justify">
        <style:tab-stops>
          <style:tab-stop style:type="center" style:position="5.2in"/>
        </style:tab-stops>
      </style:paragraph-properties>
    </style:style>
    <style:style style:name="T684" style:parent-style-name="DefaultParagraphFont" style:family="text">
      <style:text-properties fo:color="#000000" style:text-position="30% 1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ab-stops>
          <style:tab-stop style:type="center" style:position="1.8416in"/>
        </style:tab-stops>
      </style:paragraph-properties>
    </style:style>
    <style:style style:name="T688" style:parent-style-name="DefaultParagraphFont" style:family="text">
      <style:text-properties fo:color="#000000" style:text-position="30% 1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700" style:parent-style-name="Normal" style:family="paragraph">
      <style:paragraph-properties fo:text-align="justify">
        <style:tab-stops>
          <style:tab-stop style:type="center" style:position="2.7625in"/>
          <style:tab-stop style:type="center" style:position="5.3625in"/>
        </style:tab-stops>
      </style:paragraph-properties>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text-position="30% 1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break-before="page" fo:text-indent="3.543in"/>
    </style:style>
    <style:style style:name="P706" style:parent-style-name="Normal" style:family="paragraph">
      <style:paragraph-properties fo:text-indent="3.543in"/>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break-before="page"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1in"/>
    </style:style>
    <style:style style:name="Table770" style:family="table">
      <style:table-properties style:width="1in" fo:margin-left="0in" table:align="center"/>
    </style:style>
    <style:style style:name="TableRow772" style:family="table-row">
      <style:table-row-properties style:min-row-height="0.859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text-indent="3.543in"/>
    </style:style>
    <style:style style:name="P778" style:parent-style-name="Normal" style:family="paragraph">
      <style:paragraph-properties fo:break-before="page" fo:text-indent="3.543in"/>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text-position="30% 1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87" style:parent-style-name="Normal" style:family="paragraph">
      <style:paragraph-properties fo:text-align="justify" fo:text-indent="0.4923in">
        <style:tab-stops>
          <style:tab-stop style:type="center" style:position="3.6833in"/>
        </style:tab-stops>
      </style:paragraph-properties>
    </style:style>
    <style:style style:name="T788" style:parent-style-name="DefaultParagraphFont" style:family="text">
      <style:text-properties fo:color="#000000" style:text-position="30% 1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fo:text-indent="0.4923in"/>
      <style:text-properties fo:color="#000000"/>
    </style:style>
    <style:style style:name="TableColumn792" style:family="table-column">
      <style:table-column-properties style:column-width="3.2465in"/>
    </style:style>
    <style:style style:name="TableColumn793" style:family="table-column">
      <style:table-column-properties style:column-width="2.0736in"/>
    </style:style>
    <style:style style:name="TableColumn794" style:family="table-column">
      <style:table-column-properties style:column-width="1.3722in"/>
    </style:style>
    <style:style style:name="Table791" style:family="table">
      <style:table-properties style:width="6.6923in" fo:margin-left="0in" table:align="left"/>
    </style:style>
    <style:style style:name="TableRow795" style:family="table-row">
      <style:table-row-properties/>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weight="bold" style:font-weight-asian="bold"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paragraph-properties fo:text-align="justify">
        <style:tab-stops>
          <style:tab-stop style:type="left" style:position="1.625in"/>
          <style:tab-stop style:type="left" style:leader-style="solid" style:leader-text="_" style:position="3.1958in"/>
          <style:tab-stop style:type="left" style:position="4.0083in"/>
          <style:tab-stop style:type="right" style:leader-style="solid" style:leader-text="_" style:position="6.6937in"/>
        </style:tab-stops>
      </style:paragraph-properties>
      <style:text-properties fo:color="#000000"/>
    </style:style>
    <style:style style:name="P815" style:parent-style-name="Normal" style:family="paragraph">
      <style:paragraph-properties fo:text-align="justify">
        <style:tab-stops>
          <style:tab-stop style:type="center" style:position="2.3833in"/>
          <style:tab-stop style:type="center" style:position="5.3625in"/>
        </style:tab-stops>
      </style:paragraph-properties>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text-position="30% 1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text-indent="3.543in"/>
    </style:style>
    <style:style style:name="P823" style:parent-style-name="Normal" style:family="paragraph">
      <style:paragraph-properties fo:break-before="page" fo:text-indent="3.543in"/>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text-position="30% 100%"/>
    </style:style>
    <style:style style:name="P830" style:parent-style-name="Normal" style:family="paragraph">
      <style:paragraph-properties fo:text-align="justify" fo:text-indent="0.4923in"/>
      <style:text-properties fo:font-weight="bold" style:font-weight-asian="bold" fo:color="#000000"/>
    </style:style>
    <style:style style:name="TableColumn832" style:family="table-column">
      <style:table-column-properties style:column-width="1.4062in"/>
    </style:style>
    <style:style style:name="TableColumn833" style:family="table-column">
      <style:table-column-properties style:column-width="1.4069in"/>
    </style:style>
    <style:style style:name="TableColumn834" style:family="table-column">
      <style:table-column-properties style:column-width="1.3708in"/>
    </style:style>
    <style:style style:name="TableColumn835" style:family="table-column">
      <style:table-column-properties style:column-width="2.5083in"/>
    </style:style>
    <style:style style:name="Table831" style:family="table">
      <style:table-properties style:width="6.6923in" fo:margin-left="0in" table:align="left"/>
    </style:style>
    <style:style style:name="TableRow836" style:family="table-row">
      <style:table-row-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language-asian="lt" style:country-asian="L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weight="bold" style:font-weight-asian="bold" fo:font-size="10pt" style:font-size-asian="10pt" style:language-asian="lt" style:country-asian="LT"/>
    </style:style>
    <style:style style:name="TableRow845" style:family="table-row">
      <style:table-row-properties/>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text-align="justify">
        <style:tab-stops>
          <style:tab-stop style:type="left" style:position="1.625in"/>
          <style:tab-stop style:type="left" style:leader-style="solid" style:leader-text="_" style:position="3.1958in"/>
          <style:tab-stop style:type="left" style:position="4.0083in"/>
          <style:tab-stop style:type="right" style:leader-style="solid" style:leader-text="_" style:position="6.6937in"/>
        </style:tab-stops>
      </style:paragraph-properties>
      <style:text-properties fo:color="#000000"/>
    </style:style>
    <style:style style:name="P859" style:parent-style-name="Normal" style:family="paragraph">
      <style:paragraph-properties fo:text-align="justify">
        <style:tab-stops>
          <style:tab-stop style:type="center" style:position="2.3833in"/>
          <style:tab-stop style:type="center" style:position="5.3625in"/>
        </style:tab-stops>
      </style:paragraph-properties>
    </style:style>
    <style:style style:name="T860" style:parent-style-name="DefaultParagraphFont" style:family="text">
      <style:text-properties fo:color="#000000" style:text-position="30% 100%"/>
    </style:style>
    <style:style style:name="T861" style:parent-style-name="DefaultParagraphFont" style:family="text">
      <style:text-properties fo:color="#000000" style:text-position="30% 1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break-before="page" fo:text-indent="3.543in"/>
    </style:style>
    <style:style style:name="P867" style:parent-style-name="Normal" style:family="paragraph">
      <style:paragraph-properties fo:text-indent="3.54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text-position="30% 1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75" style:parent-style-name="Normal" style:family="paragraph">
      <style:paragraph-properties fo:text-align="justify" fo:text-indent="0.4923in">
        <style:tab-stops>
          <style:tab-stop style:type="center" style:position="3.6833in"/>
        </style:tab-stops>
      </style:paragraph-properties>
    </style:style>
    <style:style style:name="T876" style:parent-style-name="DefaultParagraphFont" style:family="text">
      <style:text-properties fo:color="#000000" style:text-position="30% 1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ext-properties fo:font-weight="bold" style:font-weight-asian="bold" fo:color="#000000"/>
    </style:style>
    <style:style style:name="TableColumn880" style:family="table-column">
      <style:table-column-properties style:column-width="3.2465in"/>
    </style:style>
    <style:style style:name="TableColumn881" style:family="table-column">
      <style:table-column-properties style:column-width="2.0736in"/>
    </style:style>
    <style:style style:name="TableColumn882" style:family="table-column">
      <style:table-column-properties style:column-width="1.3722in"/>
    </style:style>
    <style:style style:name="Table879"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text-properties fo:font-weight="bold" style:font-weight-asian="bold" fo:font-size="10pt" style:font-size-asian="10pt" style:language-asian="lt" style:country-asian="LT"/>
    </style:style>
    <style:style style:name="TableRow890" style:family="table-row">
      <style:table-row-properties/>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indent="0.4923in"/>
      <style:text-properties fo:font-size="10pt" style:font-size-asian="10pt"/>
    </style:style>
    <style:style style:name="TableRow893" style:family="table-row">
      <style:table-row-properties/>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Row896" style:family="table-row">
      <style:table-row-properties/>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TableRow899" style:family="table-row">
      <style:table-row-properties/>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style:tab-stops>
          <style:tab-stop style:type="left" style:position="1.625in"/>
          <style:tab-stop style:type="left" style:leader-style="solid" style:leader-text="_" style:position="3.1958in"/>
          <style:tab-stop style:type="left" style:position="4.0083in"/>
          <style:tab-stop style:type="right" style:leader-style="solid" style:leader-text="_" style:position="6.6937in"/>
        </style:tab-stops>
      </style:paragraph-properties>
      <style:text-properties fo:color="#000000"/>
    </style:style>
    <style:style style:name="P906" style:parent-style-name="Normal" style:family="paragraph">
      <style:paragraph-properties fo:text-align="justify">
        <style:tab-stops>
          <style:tab-stop style:type="center" style:position="2.3833in"/>
          <style:tab-stop style:type="center" style:position="5.3625in"/>
        </style:tab-stops>
      </style:paragraph-properties>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text-position="30% 1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break-before="page" fo:text-indent="3.543in"/>
    </style:style>
    <style:style style:name="P912" style:parent-style-name="Normal" style:family="paragraph">
      <style:paragraph-properties fo:text-indent="3.54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text-position="30% 100%"/>
    </style:style>
    <style:style style:name="P921" style:parent-style-name="Normal" style:family="paragraph">
      <style:paragraph-properties fo:text-align="justify" fo:text-indent="0.4923in"/>
      <style:text-properties fo:color="#000000"/>
    </style:style>
    <style:style style:name="TableColumn923" style:family="table-column">
      <style:table-column-properties style:column-width="1.2541in"/>
    </style:style>
    <style:style style:name="TableColumn924" style:family="table-column">
      <style:table-column-properties style:column-width="1.2541in"/>
    </style:style>
    <style:style style:name="TableColumn925" style:family="table-column">
      <style:table-column-properties style:column-width="0.9312in"/>
    </style:style>
    <style:style style:name="TableColumn926" style:family="table-column">
      <style:table-column-properties style:column-width="1.0604in"/>
    </style:style>
    <style:style style:name="TableColumn927" style:family="table-column">
      <style:table-column-properties style:column-width="1.1562in"/>
    </style:style>
    <style:style style:name="TableColumn928" style:family="table-column">
      <style:table-column-properties style:column-width="1.0361in"/>
    </style:style>
    <style:style style:name="Table922" style:family="table">
      <style:table-properties style:width="6.6923in" fo:margin-left="0in" table:align="left"/>
    </style:style>
    <style:style style:name="TableRow929" style:family="table-row">
      <style:table-row-properties/>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language-asian="lt" style:country-asian="L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text-properties fo:font-weight="bold" style:font-weight-asian="bold" fo:font-size="10pt" style:font-size-asian="10pt" style:language-asian="lt" style:country-asian="LT"/>
    </style:style>
    <style:style style:name="TableRow938" style:family="table-row">
      <style:table-row-propertie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language-asian="lt" style:country-asian="LT"/>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style:tab-stops>
          <style:tab-stop style:type="left" style:position="4.279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style:tab-stops>
          <style:tab-stop style:type="center" style:position="1.4625in"/>
          <style:tab-stop style:type="left" style:position="4.2791in"/>
        </style:tab-stops>
      </style:paragraph-properties>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center" style:position="5.1458in"/>
        </style:tab-stops>
      </style:paragraph-properties>
    </style:style>
    <style:style style:name="T972" style:parent-style-name="DefaultParagraphFont" style:family="text">
      <style:text-properties fo:color="#000000" style:text-position="30% 100%"/>
    </style:style>
    <style:style style:name="P973" style:parent-style-name="Normal" style:family="paragraph">
      <style:paragraph-properties fo:text-align="justify" fo:text-indent="4.2791in">
        <style:tab-stops>
          <style:tab-stop style:type="left" style:position="4.2791in"/>
        </style:tab-stops>
      </style:paragraph-properties>
      <style:text-properties fo:color="#000000"/>
    </style:style>
    <style:style style:name="P974" style:parent-style-name="Normal" style:family="paragraph">
      <style:paragraph-properties fo:text-align="justify">
        <style:tab-stops>
          <style:tab-stop style:type="center" style:position="5.2in"/>
        </style:tab-stops>
      </style:paragraph-properties>
    </style:style>
    <style:style style:name="T975" style:parent-style-name="DefaultParagraphFont" style:family="text">
      <style:text-properties fo:color="#000000" style:text-position="30% 100%"/>
    </style:style>
    <style:style style:name="P976" style:parent-style-name="Normal" style:family="paragraph">
      <style:paragraph-properties fo:text-align="justify"/>
      <style:text-properties fo:font-weight="bold" style:font-weight-asian="bold" fo:color="#000000"/>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9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style:text-properties fo:color="#000000"/>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text-position="30% 1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tab-stops>
          <style:tab-stop style:type="left" style:position="1.3541in"/>
          <style:tab-stop style:type="left" style:leader-style="solid" style:leader-text="_" style:position="3.4125in"/>
        </style:tab-stops>
      </style:paragraph-properties>
      <style:text-properties fo:color="#000000"/>
    </style:style>
    <style:style style:name="P1005" style:parent-style-name="Normal" style:family="paragraph">
      <style:paragraph-properties fo:text-align="justify">
        <style:tab-stops>
          <style:tab-stop style:type="center" style:position="2.3291in"/>
        </style:tab-stops>
      </style:paragraph-properties>
    </style:style>
    <style:style style:name="T1006" style:parent-style-name="DefaultParagraphFont" style:family="text">
      <style:text-properties fo:color="#000000" style:text-position="30% 100%"/>
    </style:style>
    <style:style style:name="P1007" style:parent-style-name="Normal" style:family="paragraph">
      <style:paragraph-properties fo:text-align="justify">
        <style:tab-stops>
          <style:tab-stop style:type="left" style:position="1.3541in"/>
          <style:tab-stop style:type="left" style:leader-style="solid" style:leader-text="_" style:position="3.4125in"/>
        </style:tab-stops>
      </style:paragraph-properties>
      <style:text-properties fo:color="#000000"/>
    </style:style>
    <style:style style:name="P1008" style:parent-style-name="Normal" style:family="paragraph">
      <style:paragraph-properties fo:text-align="justify">
        <style:tab-stops>
          <style:tab-stop style:type="center" style:position="2.3291in"/>
        </style:tab-stops>
      </style:paragraph-properties>
    </style:style>
    <style:style style:name="T1009" style:parent-style-name="DefaultParagraphFont" style:family="text">
      <style:text-properties fo:color="#000000" style:text-position="30% 100%"/>
    </style:style>
    <style:style style:name="P1010" style:parent-style-name="Normal" style:family="paragraph">
      <style:paragraph-properties fo:text-align="justify">
        <style:tab-stops>
          <style:tab-stop style:type="left" style:position="1.3541in"/>
          <style:tab-stop style:type="left" style:leader-style="solid" style:leader-text="_" style:position="3.4125in"/>
        </style:tab-stops>
      </style:paragraph-properties>
      <style:text-properties fo:color="#000000"/>
    </style:style>
    <style:style style:name="P1011" style:parent-style-name="Normal" style:family="paragraph">
      <style:paragraph-properties fo:text-align="justify">
        <style:tab-stops>
          <style:tab-stop style:type="center" style:position="2.3291in"/>
        </style:tab-stops>
      </style:paragraph-properties>
    </style:style>
    <style:style style:name="T1012" style:parent-style-name="DefaultParagraphFont" style:family="text">
      <style:text-properties fo:color="#000000" style:text-position="30% 100%"/>
    </style:style>
    <style:style style:name="P1013"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014" style:parent-style-name="Normal" style:family="paragraph">
      <style:paragraph-properties fo:text-align="justify">
        <style:tab-stops>
          <style:tab-stop style:type="center" style:position="2.3291in"/>
        </style:tab-stops>
      </style:paragraph-properties>
    </style:style>
    <style:style style:name="T1015" style:parent-style-name="DefaultParagraphFont" style:family="text">
      <style:text-properties fo:color="#000000" style:text-position="30% 100%"/>
    </style:style>
    <style:style style:name="P1016"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017" style:parent-style-name="Normal" style:family="paragraph">
      <style:paragraph-properties fo:text-align="justify">
        <style:tab-stops>
          <style:tab-stop style:type="center" style:position="2.3291in"/>
        </style:tab-stops>
      </style:paragraph-properties>
    </style:style>
    <style:style style:name="T1018" style:parent-style-name="DefaultParagraphFont" style:family="text">
      <style:text-properties fo:color="#000000" style:text-position="30% 100%"/>
    </style:style>
    <style:style style:name="P1019"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020" style:parent-style-name="Normal" style:family="paragraph">
      <style:paragraph-properties fo:text-align="justify">
        <style:tab-stops>
          <style:tab-stop style:type="center" style:position="2.3291in"/>
        </style:tab-stops>
      </style:paragraph-properties>
    </style:style>
    <style:style style:name="T1021" style:parent-style-name="DefaultParagraphFont" style:family="text">
      <style:text-properties fo:color="#000000" style:text-position="30% 100%"/>
    </style:style>
    <style:style style:name="P1022"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023" style:parent-style-name="Normal" style:family="paragraph">
      <style:paragraph-properties fo:text-align="justify">
        <style:tab-stops>
          <style:tab-stop style:type="center" style:position="2.3291in"/>
        </style:tab-stops>
      </style:paragraph-properties>
    </style:style>
    <style:style style:name="T1024" style:parent-style-name="DefaultParagraphFont" style:family="text">
      <style:text-properties fo:color="#000000" style:text-position="30% 100%"/>
    </style:style>
    <style:style style:name="P1025"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026" style:parent-style-name="Normal" style:family="paragraph">
      <style:paragraph-properties fo:text-align="justify">
        <style:tab-stops>
          <style:tab-stop style:type="center" style:position="2.3291in"/>
        </style:tab-stops>
      </style:paragraph-properties>
    </style:style>
    <style:style style:name="T1027" style:parent-style-name="DefaultParagraphFont" style:family="text">
      <style:text-properties fo:color="#000000" style:text-position="30% 100%"/>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paragraph-properties fo:text-indent="3.543in"/>
    </style:style>
    <style:style style:name="P1031" style:parent-style-name="Normal" style:family="paragraph">
      <style:paragraph-properties fo:break-before="page" fo:text-indent="3.543in"/>
    </style:style>
    <style:style style:name="P1032" style:parent-style-name="Normal" style:family="paragraph">
      <style:paragraph-properties fo:text-indent="3.543in"/>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style:tab-stops>
          <style:tab-stop style:type="left" style:position="4.7125in"/>
        </style:tab-stops>
      </style:paragraph-properties>
    </style:style>
    <style:style style:name="T1036" style:parent-style-name="DefaultParagraphFont" style:family="text">
      <style:text-properties fo:color="#000000"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040" style:parent-style-name="Normal" style:family="paragraph">
      <style:paragraph-properties fo:text-align="justify">
        <style:tab-stops>
          <style:tab-stop style:type="center" style:position="5.4708in"/>
        </style:tab-stops>
      </style:paragraph-properties>
    </style:style>
    <style:style style:name="T1041" style:parent-style-name="DefaultParagraphFont" style:family="text">
      <style:text-properties fo:color="#000000" style:text-position="30% 100%"/>
    </style:style>
    <style:style style:name="P1042"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043" style:parent-style-name="Normal" style:family="paragraph">
      <style:paragraph-properties fo:text-align="justify">
        <style:tab-stops>
          <style:tab-stop style:type="center" style:position="5.4708in"/>
        </style:tab-stops>
      </style:paragraph-properties>
    </style:style>
    <style:style style:name="T1044" style:parent-style-name="DefaultParagraphFont" style:family="text">
      <style:text-properties fo:color="#000000" style:text-position="30% 1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ab-stops>
          <style:tab-stop style:type="center" style:position="1.8958in"/>
        </style:tab-stops>
      </style:paragraph-properties>
    </style:style>
    <style:style style:name="T1048" style:parent-style-name="DefaultParagraphFont" style:family="text">
      <style:text-properties fo:color="#000000" style:text-position="30% 100%"/>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1056" style:parent-style-name="Normal" style:family="paragraph">
      <style:paragraph-properties fo:text-align="justify">
        <style:tab-stops>
          <style:tab-stop style:type="center" style:position="2.7625in"/>
          <style:tab-stop style:type="center" style:position="5.3625in"/>
        </style:tab-stops>
      </style:paragraph-properties>
    </style:style>
    <style:style style:name="T1057" style:parent-style-name="DefaultParagraphFont" style:family="text">
      <style:text-properties fo:color="#000000" style:text-position="30% 100%"/>
    </style:style>
    <style:style style:name="T1058" style:parent-style-name="DefaultParagraphFont" style:family="text">
      <style:text-properties fo:color="#000000" style:text-position="30% 100%"/>
    </style:style>
    <style:style style:name="P1059" style:parent-style-name="Normal" style:family="paragraph">
      <style:paragraph-properties fo:text-align="center"/>
      <style:text-properties fo:color="#000000"/>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63" style:parent-style-name="Normal" style:family="paragraph">
      <style:paragraph-properties fo:text-align="justify">
        <style:tab-stops>
          <style:tab-stop style:type="left" style:position="4.7125in"/>
        </style:tab-stops>
      </style:paragraph-properties>
    </style:style>
    <style:style style:name="T1064" style:parent-style-name="DefaultParagraphFont" style:family="text">
      <style:text-properties fo:color="#000000"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068" style:parent-style-name="Normal" style:family="paragraph">
      <style:paragraph-properties fo:text-align="justify">
        <style:tab-stops>
          <style:tab-stop style:type="center" style:position="5.4708in"/>
        </style:tab-stops>
      </style:paragraph-properties>
    </style:style>
    <style:style style:name="T1069" style:parent-style-name="DefaultParagraphFont" style:family="text">
      <style:text-properties fo:color="#000000" style:text-position="30% 100%"/>
    </style:style>
    <style:style style:name="P1070"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071" style:parent-style-name="Normal" style:family="paragraph">
      <style:paragraph-properties fo:text-align="justify">
        <style:tab-stops>
          <style:tab-stop style:type="center" style:position="5.4708in"/>
        </style:tab-stops>
      </style:paragraph-properties>
    </style:style>
    <style:style style:name="T1072" style:parent-style-name="DefaultParagraphFont" style:family="text">
      <style:text-properties fo:color="#000000" style:text-position="30% 1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style:tab-stops>
          <style:tab-stop style:type="center" style:position="1.8958in"/>
        </style:tab-stops>
      </style:paragraph-properties>
    </style:style>
    <style:style style:name="T1076" style:parent-style-name="DefaultParagraphFont" style:family="text">
      <style:text-properties fo:color="#000000" style:text-position="30% 1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style:text-properties fo:color="#000000"/>
    </style:style>
    <style:style style:name="P1081" style:parent-style-name="Normal" style:family="paragraph">
      <style:paragraph-properties fo:text-align="justify"/>
      <style:text-properties fo:color="#000000"/>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justify"/>
      <style:text-properties fo:color="#000000"/>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1086" style:parent-style-name="Normal" style:family="paragraph">
      <style:paragraph-properties fo:text-align="justify">
        <style:tab-stops>
          <style:tab-stop style:type="center" style:position="2.7625in"/>
          <style:tab-stop style:type="center" style:position="5.3625in"/>
        </style:tab-stops>
      </style:paragraph-properties>
    </style:style>
    <style:style style:name="T1087" style:parent-style-name="DefaultParagraphFont" style:family="text">
      <style:text-properties fo:color="#000000" style:text-position="30% 100%"/>
    </style:style>
    <style:style style:name="T1088" style:parent-style-name="DefaultParagraphFont" style:family="text">
      <style:text-properties fo:color="#000000" style:text-position="30% 1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indent="0.4923in"/>
    </style:style>
  </office:automatic-styles>
  <office:body>
    <office:text text:use-soft-page-breaks="true">
      <text:p text:style-name="P1"><text:span text:style-name="T6"/><text:span text:style-name="T7">LIETUVOS RESPUBLIKOS UŽSIENIO REIKALŲ MINISTRAS</text:span></text:p>
      <text:p text:style-name="P8"/>
      <text:p text:style-name="P9">Į S A K Y M A S</text:p>
      <text:p text:style-name="P10">DĖL VIEŠO KONKURSO Į LIETUVOS RESPUBLIKOS DIPLOMATINĘ TARNYBĄ NUOSTATŲ</text:p>
      <text:p text:style-name="P11"/>
      <text:p text:style-name="P12">2000 m. birželio 28 d. Nr. 82</text:p>
      <text:p text:style-name="P13">Vilnius</text:p>
      <text:p text:style-name="P14"/>
      <text:p text:style-name="P15"/>
      <text:p text:style-name="P16"><text:span text:style-name="T17">Remdamasis Lietuvos Respublikos diplomatinės tarnybos įstatymo 18 straipsnio 1 dalimi,</text:span></text:p>
      <text:p text:style-name="P18"><text:span text:style-name="T19">1</text:span><text:span text:style-name="T20">.<text:s/></text:span><text:span text:style-name="T21">Tvirtinu<text:s/></text:span><text:span text:style-name="T22">Viešo konkurso į Lietuvos Respublikos diplomatinę tarnybą nuostatus.</text:span></text:p>
      <text:p text:style-name="P23"><text:span text:style-name="T24">2</text:span><text:span text:style-name="T25">. Laikau netekusiu galios Lietuvos Respublikos užsienio reikalų ministro 1999 m. birželio 28 d. įsakymą Nr. 61 „Dėl konkurso į diplomatinę tarnybą nuostatų patvirtinimo“.</text:span></text:p>
      <text:p text:style-name="P26"/>
      <text:p text:style-name="P27"/>
      <text:p text:style-name="P28"/>
      <text:p text:style-name="P29"><text:span text:style-name="T30">UŽSIENIO REIKALŲ MINISTRAS</text:span><text:span text:style-name="T31"><text:tab/>ALGIRDAS SAUDARGAS</text:span></text:p>
      <text:p text:style-name="P32"/>
      <text:soft-page-break/>
      <text:p text:style-name="P33">PATVIRTINTA</text:p>
      <text:p text:style-name="P34">užsienio reikalų ministro</text:p>
      <text:p text:style-name="P35">2000 m. birželio 28 d. įsakymu Nr. 82</text:p>
      <text:p text:style-name="P36"/>
      <text:p text:style-name="P37"><text:span text:style-name="T38">VIEŠO KONKURSO Į LIETUVOS RESPUBLIKOS DIPLOMATINĘ TARNYBĄ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e nuostatai reglamentuoja viešo konkurso (toliau – konkurso) į Lietuvos Respublikos diplomatinę tarnybą organizavimo tvarką.</text:span></text:p>
      <text:p text:style-name="P48"><text:span text:style-name="T49">2</text:span><text:span text:style-name="T50">. Organizuojant konkursą į Lietuvos Respublikos diplomatinę tarnybą (toliau – DT), vadovaujamasi Lietuvos Respublikos diplomatinės tarnybos įstatymu, Lietuvos Respublikos valstybės tarnybos įstatymu, Lietuvos Respublikos užsienio reikalų ministerijos (toliau – URM) nuostatais, kitais teisės aktais ir šiais nuostatais.</text:span></text:p>
      <text:p text:style-name="P51"><text:span text:style-name="T52">3</text:span><text:span text:style-name="T53">. Konkurso tikslas yra atrinkti tinkamiausius pretendentus į pareigybes Užsienio reikalų ministerijoje ir suformuoti periodiškai atnaujinamą DT rezervą.</text:span></text:p>
      <text:p text:style-name="P54"><text:span text:style-name="T55">4</text:span><text:span text:style-name="T56">. Konkurso organizavimas apima:</text:span></text:p>
      <text:p text:style-name="P57"><text:span text:style-name="T58">4.1</text:span><text:span text:style-name="T59">. konkurso paskelbimą;</text:span></text:p>
      <text:p text:style-name="P60"><text:span text:style-name="T61">4.2</text:span><text:span text:style-name="T62">. asmenų, pretenduojančių dalyvauti konkurse (toliau – pretendentų), dokumentų priėmimą;</text:span></text:p>
      <text:p text:style-name="P63"><text:span text:style-name="T64">4.3</text:span><text:span text:style-name="T65">. pretendentų pateiktų dokumentų atitikimo nustatytiems reikalavimams patikrinimą ir dalyvaujančių atrankoje asmenų sąrašo sudarymą;</text:span></text:p>
      <text:p text:style-name="P66"><text:span text:style-name="T67">4.4</text:span><text:span text:style-name="T68">. pretendentų atrankos komisijos sudarymą;</text:span></text:p>
      <text:p text:style-name="P69"><text:span text:style-name="T70">4.5</text:span><text:span text:style-name="T71">. pretendentų atranką ir DT rezervo sudarymą;</text:span></text:p>
      <text:p text:style-name="P72"><text:span text:style-name="T73">4.6</text:span><text:span text:style-name="T74">. tinkamiausių pretendentų iš DT rezervo į pareigybes pereinamajam laikotarpiui atranką.</text:span></text:p>
      <text:p text:style-name="P75"><text:span text:style-name="T76">5</text:span><text:span text:style-name="T77">. Sprendimą skelbti konkursą priima Užsienio reikalų ministerijos sekretorius, konkursą organizuoja URM personalo tarnyba (toliau – personalo tarnyba).</text:span></text:p>
      <text:p text:style-name="P78"><text:span text:style-name="T79">6</text:span><text:span text:style-name="T80">. Konkurse dalyvauti gali asmenys, jei jie:</text:span></text:p>
      <text:p text:style-name="P81"><text:span text:style-name="T82">6.1</text:span><text:span text:style-name="T83">. yra Lietuvos Respublikos piliečiai;</text:span></text:p>
      <text:p text:style-name="P84"><text:span text:style-name="T85">6.2</text:span><text:span text:style-name="T86">. moka lietuvių kalbą;</text:span></text:p>
      <text:p text:style-name="P87"><text:span text:style-name="T88">6.3</text:span><text:span text:style-name="T89">. moka dvi užsienio kalbas (viena iš jų turi būti anglų, prancūzų arba vokiečių);</text:span></text:p>
      <text:p text:style-name="P90"><text:span text:style-name="T91">6.4</text:span><text:span text:style-name="T92">. turi aukštąjį išsilavinimą;</text:span></text:p>
      <text:p text:style-name="P93"><text:span text:style-name="T94">6.5</text:span><text:span text:style-name="T95">. yra ne jaunesni kaip 18 metų ir ne vyresni kaip Valstybinių socialinio draudimo pensijų įstatymo nustatyto senatvės pensijos amžiaus;</text:span></text:p>
      <text:p text:style-name="P96"><text:span text:style-name="T97">6.6</text:span><text:span text:style-name="T98">. yra atlikę Karo prievolės įstatymo nustatytą privalomąją pradinę karo prievolę. Šis reikalavimas netaikomas karo prievolininkams, atleistiems nuo šios prievolės įstatymo nustatytais atvejais ir tvarka, taip pat asmenims, kuriems ji atidėta ar pakeista kitais tarnybos atlikimo būdais. Šis reikalavimas taip pat netaikomas asmenims, kurie jau yra valstybės tarnautojai ir siekia eiti kitas pareigas.</text:span></text:p>
      <text:p text:style-name="P99"><text:span text:style-name="T100">7</text:span><text:span text:style-name="T101">. Į DT nepriimami asmenys:</text:span></text:p>
      <text:p text:style-name="P102"><text:span text:style-name="T103">7.1</text:span><text:span text:style-name="T104">. teisti už sunkius nusikaltimus ar nusikaltimus valstybės tarnybai;</text:span></text:p>
      <text:p text:style-name="P105"><text:span text:style-name="T106">7.2</text:span><text:span text:style-name="T107">. už tarnybinį nusižengimą pagal Lietuvos Respublikos diplomatinės tarnybos arba Lietuvos Respublikos valstybės tarnybos įstatymus atleisti iš diplomatinės tarnybos ar valstybės tarnybos, jei po atleidimo dienos praėjo mažiau negu 10 metų;</text:span></text:p>
      <text:p text:style-name="P108"><text:span text:style-name="T109">7.3</text:span><text:span text:style-name="T110">. buvę SSRS valstybės saugumo komiteto (NKVD, NKGB, MGB,</text:span><text:span text:style-name="T111"><text:s/></text:span><text:span text:style-name="T112">KGB) kadriniai darbuotojai, kuriems pagal Lietuvos Respublikos įstatymą „Dėl SSRS valstybės saugumo komiteto (NKVD, NKGB, MGB, KGB) vertinimo ir šios organizacijos kadrinių darbuotojų dabartinės veiklos“ draudžiama dirbti valstybės tarnyboje.</text:span></text:p>
      <text:p text:style-name="P113"/>
      <text:p text:style-name="P114"><text:span text:style-name="T115">II</text:span><text:span text:style-name="T116">.<text:s/></text:span><text:span text:style-name="T117">Konkurso paskelbimas</text:span></text:p>
      <text:p text:style-name="P118"/>
      <text:p text:style-name="P119"><text:span text:style-name="T120">8</text:span><text:span text:style-name="T121">. Konkursas skelbiamas, esant poreikiui, bet ne rečiau kaip kas dveji metai.</text:span></text:p>
      <text:p text:style-name="P122"><text:span text:style-name="T123">9</text:span><text:span text:style-name="T124">. Pranešimas apie priėmimą į DT skelbiamas „Valstybės žinių“ priede „Informaciniai pranešimai“, taip pat viename iš šalies dienraščių ne vėliau kaip prieš 2 mėnesius iki pirmojo atrankos komisijos posėdžio. Pranešimo „Valstybės žinių“ priede paskelbimo spaudoje diena įskaitoma į šį 2 mėnesių laikotarpį.</text:span></text:p>
      <text:p text:style-name="P125"><text:span text:style-name="T126">10</text:span><text:span text:style-name="T127">. Pranešime „Valstybės žinių“ priede apie priėmimą į DT nurodomas pilnas ministerijos pavadinimas, pareigybės pavadinimas, pareiginės algos koeficientas, pretendentui būtinas išsilavinimas (galima nurodyti ir būtiną specialybę šiai pareigybei eiti, pvz., aukštasis teisinis ar aukštasis ekonominis išsilavinimas ir t. t.), bendrieji ir specialieji reikalavimai pagal pareigybės aprašymą, atrankos būdas, kur ir iki kada priimami pretendentų dokumentai. Taip pat nurodoma, kur galima gauti informaciją apie tai, kokius dokumentus reikia pateikti. Pranešime gali būti nurodyti pageidautini privalumai (pvz., darbo valstybės tarnyboje patirtis, mokėjimas naudotis kompiuteriu, komunikabilumas ir kt.).</text:span></text:p>
      <text:p text:style-name="P128"><text:span text:style-name="T129">11</text:span><text:span text:style-name="T130">. Pranešime apie konkursą į DT šalies dienraštyje spausdinama tik ministerijos pilnas pavadinimas, pareigybės pavadinimas ir nuoroda į „Valstybės žinių“ numerį, kurio priede išvardytos konkurso sąlygos.</text:span></text:p>
      <text:p text:style-name="P131"><text:span text:style-name="T132">12</text:span><text:span text:style-name="T133">. Konkurso sąlygose negali būti reikalavimų, kurie pažeistų lygiateisiškumo principą: negali būti ribojamos pretendento teisės dėl jo lyties, rasės, tautybės, kilmės, amžiaus (išskyrus apribojimus, nurodytus Lietuvos Respublikos valstybės tarnybos įstatymo 9 str. 1 d. 2 p.), socialinės padėties, tikėjimo, įsitikinimų, politinių pažiūrų ar kitų subjektyvių aplinkybių.</text:span></text:p>
      <text:p text:style-name="P134"/>
      <text:p text:style-name="P135"><text:span text:style-name="T136">III</text:span><text:span text:style-name="T137">.<text:s/></text:span><text:span text:style-name="T138">PRETENDENTŲ DOKUMENTŲ PRIĖMIMAS</text:span></text:p>
      <text:p text:style-name="P139"/>
      <text:p text:style-name="P140"><text:span text:style-name="T141">13</text:span><text:span text:style-name="T142">. Pretendentas iki pranešime apie konkursą nurodytos datos privalo pateikti:</text:span></text:p>
      <text:p text:style-name="P143"><text:span text:style-name="T144">13.1</text:span><text:span text:style-name="T145">. prašymą dalyvauti konkurse;</text:span></text:p>
      <text:p text:style-name="P146"><text:span text:style-name="T147">13.2</text:span><text:span text:style-name="T148">. Lietuvos Respublikos piliečio pasą;</text:span></text:p>
      <text:p text:style-name="P149"><text:span text:style-name="T150">13.3</text:span><text:span text:style-name="T151">. aukštąjį išsilavinimą liudijantį dokumentą;</text:span></text:p>
      <text:p text:style-name="P152"><text:span text:style-name="T153">13.4</text:span><text:span text:style-name="T154">. dokumentą, įrodantį, kad karo prievolininkas atliko karo prievolę arba kad įstatymo numatytais atvejais ir tvarka nuo šios prievolės jis yra atleistas, arba kad karo tarnyba jam yra atidėta;</text:span></text:p>
      <text:p text:style-name="P155"><text:span text:style-name="T156">13.5</text:span><text:span text:style-name="T157">. trumpą gyvenimo aprašymą (curriculum vitae);</text:span></text:p>
      <text:p text:style-name="P158"><text:span text:style-name="T159">13.6</text:span><text:span text:style-name="T160">. asmeninių privalumų sąrašą, kuriame laisva forma nurodo savo įgūdžius ar kitas dalykines savybes (pvz., retos užsienio kalbos mokėjimas, atitinkamos srities kvalifikacijos kėlimo kursų, prestižinės užsienio aukštosios mokyklos baigimo diplomą, rekomendacinius laiškus ir kt.), kurios, jo nuomone, galėtų turėti įtakos atliekant pareigas ir padėtų jas atlikti geriau negu pretendentams, kurie tokių privalumų neturi;</text:span></text:p>
      <text:p text:style-name="P161"><text:span text:style-name="T162">13.7</text:span><text:span text:style-name="T163">. užpildytą pretendento anketą (1 priedas).</text:span></text:p>
      <text:p text:style-name="P164"><text:span text:style-name="T165">14</text:span><text:span text:style-name="T166">. Pretendentas pateikia šių nuostatų 13.2, 13.3, 13.4 punktuose nurodytų dokumentų originalus ir jų kopijas. Dokumentų originalai gražinami pretendentui, o kopijos lieka URM ir po konkurso saugomos personalo tarnyboje Lietuvos Respublikos archyvų departamento nustatyta tvarka.</text:span></text:p>
      <text:p text:style-name="P167"><text:span text:style-name="T168">15</text:span><text:span text:style-name="T169">. Asmenys, kurie negali šių nuostatų 16 punkte nurodytais terminais pateikti 13.3 ir 13.4 punktuose išvardytų dokumentų, turi raštu nurodyti priežastis ir pateikti atitinkamus dokumentus iki nustatyto dokumentų priėmimo laikotarpio pabaigos.</text:span></text:p>
      <text:p text:style-name="P170"><text:span text:style-name="T171">16</text:span><text:span text:style-name="T172">. Pretendentų į DT dokumentai priimami 1 mėnesį nuo paskutinio paskelbimo spaudoje dienos (įskaitant paskelbimo spaudoje dieną). Laiku nepateikus visų būtinų dokumentų, asmuo laikomas atsisakiusiu dalyvauti konkurse.</text:span></text:p>
      <text:p text:style-name="P173"><text:span text:style-name="T174">17</text:span><text:span text:style-name="T175">. Dokumentus pretendentai pateikia asmeniškai personalo tarnybai. Išimtiniais atvejais (komandiruotė užsienyje, liga ar kt.) dokumentus gali pristatyti pretendento įgaliotas asmuo, tačiau Pretendentų ir jų pateiktų dokumentų registracijos žurnale turi pasirašyti pats pretendentas.</text:span></text:p>
      <text:p text:style-name="P176"/>
      <text:p text:style-name="P177"><text:span text:style-name="T178">IV</text:span><text:span text:style-name="T179">.<text:s/></text:span><text:span text:style-name="T180">PRETENDENTŲ SĄRAŠO SUDARYMAS</text:span></text:p>
      <text:p text:style-name="P181"/>
      <text:p text:style-name="P182"><text:span text:style-name="T183">18</text:span><text:span text:style-name="T184">. Pretendentų kandidatūros ir jų pateikti dokumentai registruojami kompiuteryje, užpildant Pretendentų ir jų pateiktų dokumentų registracijos žurnalą (2 priedas). Žurnale užrašomas pretendento vardas ir pavardė, išvardijami pateikti dokumentai ir jų priėmimo data. Žurnalą baigus pildyti, jo lapai sunumeruojami, atspausdinami ir susegami. Žurnale pasirašo jį pildęs personalo tarnybos vadovas ar jo įgaliotas asmuo (toliau – personalo tarnybos darbuotojas). Šalia savo registracijos įrašo dokumentų priėmimo metu ar vėliausiai egzamino laikymo dieną pasirašo ir pretendentas.</text:span></text:p>
      <text:p text:style-name="P185"><text:span text:style-name="T186">19</text:span><text:span text:style-name="T187">. Personalo tarnybos vadovas, patikrinęs pretendento pateiktus dokumentus, užpildo anketos 27 punktą ir parašo išvadą dėl pretendento dokumentų atitikimo konkurso reikalavimams.</text:span></text:p>
      <text:p text:style-name="P188"><text:span text:style-name="T189">20</text:span><text:span text:style-name="T190">. Pretendentas laišku per 10 darbo dienų nuo dokumentų priėmimo pabaigos supažindinamas su personalo tarnybos vadovo išvada dėl dokumentų atitikimo konkurso reikalavimams (3 priedas, 1 ar 2 forma). Tuo pačiu laišku pranešama ir egzamino laikymo data bei vieta.</text:span></text:p>
      <text:p text:style-name="P191"/>
      <text:p text:style-name="P192"><text:span text:style-name="T193">V</text:span><text:span text:style-name="T194">.<text:s/></text:span><text:span text:style-name="T195">PRETENDENTŲ ATRANKOS KOMISIJOS SUDARYMAS</text:span></text:p>
      <text:p text:style-name="P196"/>
      <text:p text:style-name="P197"><text:span text:style-name="T198">21</text:span><text:span text:style-name="T199">. Priėmus sprendimą skelbti konkursą, sudaroma pretendentų į DT atrankos komisija (toliau – komisija). Komisiją sudaro ir savo potvarkiu tvirtina Užsienio reikalų ministerijos sekretorius. Tuo pačiu potvarkiu paskiriamas komisijos pirmininkas ir sekretorius. Komisijos sekretoriumi skiriamas mokymo ir tobulinimosi skyriaus darbuotojas; jis nėra komisijos narys. Komisija veikia iki kito konkurso į DT paskelbimo dienos.</text:span></text:p>
      <text:p text:style-name="P200"><text:span text:style-name="T201">22</text:span><text:span text:style-name="T202">. Komisija sudaroma iš Užsienio reikalų ministerijoje dirbančių diplomatų, paprastai einančių ne žemesnes nei padalinio vadovo pareigas. Komisiją sudaro</text:span><text:span text:style-name="T203"><text:s/></text:span><text:span text:style-name="T204">ne mažiau kaip 5 asmenys (įskaitant komisijos pirmininką). Komisijos pirmininku skiriamas personalo tarnybos direktorius.</text:span></text:p>
      <text:p text:style-name="P205"><text:span text:style-name="T206">23</text:span><text:span text:style-name="T207">. Komisijos nariais skiriami personalo skyriaus vedėjas, mokymo ir tobulinimosi skyriaus vedėjas, įvairių ministerijos padalinių vadovai. Taip pat gali būti įtraukti kitų įstaigų valstybės tarnautojai, pastariesiems sutikus bei įstaigos vadovui delegavus. Komisijos sekretorius atlieka visas technines funkcijas, susijusias su komisijos posėdžių organizavimu ir komisijos protokolų ruošimu.</text:span></text:p>
      <text:p text:style-name="P208"><text:span text:style-name="T209">24</text:span><text:span text:style-name="T210">. Komisijos nariais negali būti asmenys, kuriuos su pretendentu sieja artimi giminystės ar svainystės ryšiai (pretendentų tėvai, įtėviai, broliai, seserys ir jų vaikai, seneliai, sutuoktiniai, vaikai, įvaikiai, jų sutuoktiniai ir jų vaikai, taip pat sutuoktinių tėvai, broliai, seserys ir jų vaikai) ar yra kitų neobjektyvumą skatinančių aplinkybių. Asmuo, paskirtas komisijos nariu, apie šių aplinkybių buvimą privalo pranešti komisijos pirmininkui bei komisiją sudariusiam asmeniui, o pastarasis turi pakeisti tokį komisijos narį kitu asmeniu.</text:span></text:p>
      <text:p text:style-name="P211"/>
      <text:p text:style-name="P212"><text:span text:style-name="T213">VI</text:span><text:span text:style-name="T214">.<text:s/></text:span><text:span text:style-name="T215">PRETENDENTŲ ATRANKOS BŪDAI</text:span></text:p>
      <text:p text:style-name="P216"/>
      <text:p text:style-name="P217"><text:span text:style-name="T218">25</text:span><text:span text:style-name="T219">. Priimant į DT, taikomi šie pretendentų atrankos būdai:</text:span></text:p>
      <text:p text:style-name="P220"><text:span text:style-name="T221">25.1</text:span><text:span text:style-name="T222">. egzaminas,</text:span></text:p>
      <text:p text:style-name="P223"><text:span text:style-name="T224">25.2</text:span><text:span text:style-name="T225">. privalumų vertinimas.</text:span></text:p>
      <text:p text:style-name="P226"><text:span text:style-name="T227">26</text:span><text:span text:style-name="T228">. Egzaminas yra pretendentams privalomų (t. y. bendrųjų ir specialiųjų) žinių bei sugebėjimų patikrinimas. Jis susideda iš:</text:span></text:p>
      <text:p text:style-name="P229"><text:span text:style-name="T230">26.1</text:span><text:span text:style-name="T231"><text:s/>įvairių testų ir klausimų, kurie atliekami raštu;</text:span></text:p>
      <text:p text:style-name="P232"><text:span text:style-name="T233">26.2</text:span><text:span text:style-name="T234">. pokalbio su pretendentu.</text:span></text:p>
      <text:p text:style-name="P235"><text:span text:style-name="T236">27</text:span><text:span text:style-name="T237">. Privalumų vertinimas yra pranešime apie konkursą nurodytų pageidautinų privalumų bei privalumų pagal pretendento pateiktą sąrašą patikrinimas. Tai yra DT svarbių, bet neprivalomų pretendento žinių, įgūdžių ir kitų dalykinių savybių patikrinimas.</text:span></text:p>
      <text:p text:style-name="P238"><text:span text:style-name="T239">28</text:span><text:span text:style-name="T240">. Pretendentams į DT taikomi tie patys bendrieji reikalavimai kaip ir visiems pretendentams į viešojo administravimo valstybės tarnautojus, t. y. Lietuvos Respublikos Konstitucijos ir viešąjį administravimą reglamentuojančių teisės aktų žinojimas.</text:span></text:p>
      <text:p text:style-name="P241"><text:span text:style-name="T242">29</text:span><text:span text:style-name="T243">. Specialieji reikalavimai pretendentams į DT yra:</text:span></text:p>
      <text:p text:style-name="P244"><text:span text:style-name="T245">29.1</text:span><text:span text:style-name="T246">. profesinių atitinkamos specialybės žinių bei įgūdžių turėjimas;</text:span></text:p>
      <text:p text:style-name="P247"><text:span text:style-name="T248">29.2</text:span><text:span text:style-name="T249">. dviejų užsienio kalbų mokėjimas. Laikoma, kad pretendentas pakankamai gerai moka užsienio kalbą, jei supranta šnekamąją kalbą, pokalbius, diskusijas, jam/jai gali kilti problemų tik dėl retesnių išsireiškimų ar dialektų, turi platų žodyną diskusijose bendromis ar specifinėmis temomis, gali daryti nedideles struktūrines klaidas. Skaito greitai, nesustodamas, lengvai supranta tekstą. Gali pateikti sinonimus daugeliui žodžių. Sklandžiai rašo įvairiomis temomis, daro retas, nedideles sakinio struktūros klaidas;</text:span></text:p>
      <text:p text:style-name="P250"><text:span text:style-name="T251">29.3</text:span><text:span text:style-name="T252">. platūs interesai ir mąstymas. Pretendentas turėtų būti susipažinęs su politiniais, ekonominiais, istoriniais, kultūriniais ir kitais gyvenimo aspektais Lietuvoje bei užsienyje, turėtų sugebėti stebėti bei suprasti susiklostančią socialinę, ekonominę ir politinę padėtį šalyje bei tarptautiniu mastu, analizuoti gaunamą informaciją ir pateikti argumentuotas išvadas bei apibendrinimus;</text:span></text:p>
      <text:p text:style-name="P253"><text:span text:style-name="T254">29.4</text:span><text:span text:style-name="T255">. sugebėjimas bendrauti. Pretendentas turėtų sugebėti lengvai užmegzti bei palaikyti ryšius, bendradarbiauti, prisidėti prie komandinio darbo, kalbėti įvairiomis temomis skirtingose auditorijose;</text:span></text:p>
      <text:p text:style-name="P256"><text:span text:style-name="T257">29.5</text:span><text:span text:style-name="T258">. sugebėjimas prisitaikyti, gyventi ir dirbti sudėtingomis sąlygomis. Pretendentas turėtų būti pasiruošęs dirbti ilgą laiką DT, sugebėti prisitaikyti dirbti ir gyventi įvairiose šalyse, įvairiomis aplinkybėmis (tarptautinė padėtis, kultūra, besikeičiantis gyvenimo ir darbo ritmas, kt.).</text:span></text:p>
      <text:p text:style-name="P259"><text:span text:style-name="T260">30</text:span><text:span text:style-name="T261">. Konkretų egzamino turinį, t. y. egzaminų klausimus, temas bei testus, taip pat konkurso atskirų etapų (testų, pokalbio, privalumų) vertinimo sistemą nustato ir tvirtina komisija iki konkurso pradžios.</text:span></text:p>
      <text:p text:style-name="P262"><text:span text:style-name="T263">31</text:span><text:span text:style-name="T264">. Konkursas vyksta keturiais etapais:</text:span></text:p>
      <text:p text:style-name="P265"><text:span text:style-name="T266">31.1</text:span><text:span text:style-name="T267">. pirmame etape pagal pateiktus dokumentus komisija, atsižvelgdama į pretendentų atitikimą bendriesiems reikalavimams bei pretendentų privalumus, gali atrinkti tinkamiausius diplomatinei tarnybai pretendentus, jeigu konkursui pateikusiųjų dokumentus skaičius yra žymiai didesnis (daugiau nei 10 kartų) už planuojamą priimti į DT asmenų skaičių. Šio etapo atrankos kriterijus (atitikimas bendriesiems reikalavimams bei privalumų vertinimas) komisijos teikimu tvirtina ministerijos sekretorius. Šio etapo gali ir nebūti, jei konkursui pateikusiųjų dokumentų skaičius nėra per didelis;</text:span></text:p>
      <text:p text:style-name="P268"><text:span text:style-name="T269">31.2</text:span><text:span text:style-name="T270">. antrame etape pretendentai laiko egzaminą raštu, kuriame tikrinamos bendrosios ir specialiosios žinios: užsienio kalbų mokėjimas, bendrosios tarptautinių santykių, politologijos, ekonomikos, geografijos, istorijos, kultūros bei atitinkamos specialybės žinios, rašoma esė, atliekami kiti testai;</text:span></text:p>
      <text:p text:style-name="P271"><text:span text:style-name="T272">31.3</text:span><text:span text:style-name="T273">. trečiame etape pokalbio metu tikrinamos pretendentų bendrosios žinios, įgūdžiai, sugebėjimas bendrauti bei kitos dalykinės ir asmeninės savybės, reikalingos diplomatinėje tarnyboje.</text:span></text:p>
      <text:p text:style-name="P274"><text:span text:style-name="T275">31.4</text:span><text:span text:style-name="T276">. ketvirtajame (papildomame) etape vertinami pretendentų papildomi privalumai pagal pretendentų pateiktą privalumų sąrašą (trečios užsienio kalbos mokėjimas, atitinkamų kursų, stažuočių baigimo diplomai ir kt.). Vertinant šiuos privalumus, atsižvelgiama į jų reikalingumą DT ir konkrečioje pareigybėje. Vertinimo kriterijai turi būti patvirtinami jau pirmame komisijos posėdyje. Šio etapo gali ir nebūti.</text:span></text:p>
      <text:p text:style-name="P277"/>
      <text:p text:style-name="P278"><text:span text:style-name="T279">VII</text:span><text:span text:style-name="T280">.<text:s/></text:span><text:span text:style-name="T281">PRETENDENTŲ Į DIPLOMATINĘ TARNYBĄ ATRANKA</text:span></text:p>
      <text:p text:style-name="P282"/>
      <text:p text:style-name="P283"><text:span text:style-name="T284">32</text:span><text:span text:style-name="T285">. Pretendentų atranka priklausomai nuo dalyvių skaičiaus gali tęstis iki 30 darbo dienų.</text:span></text:p>
      <text:p text:style-name="P286"><text:span text:style-name="T287">33</text:span><text:span text:style-name="T288">. Komisijos posėdžiuose, egzaminuojant ir vertinant pretendentus, turi dalyvauti ne mažiau nei 2/3 visų komisijos narių. Būtinai turi dalyvauti komisijos pirmininkas.</text:span></text:p>
      <text:p text:style-name="P289"><text:span text:style-name="T290">34</text:span><text:span text:style-name="T291">. Egzaminas laikomas ir rezultatai vertinami vadovaujantis Pretendentų egzaminavimo taisyklėmis (4 priedas) ir šiais nuostatais.</text:span></text:p>
      <text:p text:style-name="P292"><text:span text:style-name="T293">35</text:span><text:span text:style-name="T294">. Vertinant egzamino rezultatus pagal Pretendentų egzaminavimo taisykles, turi būti užtikrinamas vertinimo anonimiškumas.</text:span></text:p>
      <text:p text:style-name="P295"><text:span text:style-name="T296">36</text:span><text:span text:style-name="T297">. Į esamas laisvas pareigybes priimami gavę aukščiausius įvertinimus bei į šias pareigybes pretendavę konkurso dalyviai, kiti įtraukiami į DT rezervą.</text:span></text:p>
      <text:p text:style-name="P298"><text:span text:style-name="T299">37</text:span><text:span text:style-name="T300">. DT rezervą sudaro sėkmingiausiai konkurse pasirodę pretendentai. Iš karto po konkurso į pareigybes priimamų bei į rezervą pateksiančių pretendentų skaičių komisija personalo skyriaus teikimu patvirtina prieš skelbiant konkursą.</text:span></text:p>
      <text:p text:style-name="P301"><text:span text:style-name="T302">38</text:span><text:span text:style-name="T303">. DT rezervas galioja iki kito konkurso paskelbimo dienos.</text:span></text:p>
      <text:p text:style-name="P304"><text:span text:style-name="T305">39</text:span><text:span text:style-name="T306">. Galutinis komisijos sprendimas įrašomas komisijos posėdžio protokole (5 priedas), kurį pasirašo visi komisijos nariai.</text:span></text:p>
      <text:p text:style-name="P307"><text:span text:style-name="T308">40</text:span><text:span text:style-name="T309">. Atrankos komisijos sekretorius praneša laišku pretendentams apie jų dalyvavimo konkurse rezultatus ir atrankos komisijos sprendimą (6 priedas, 1 ar 2 forma).</text:span></text:p>
      <text:p text:style-name="P310"/>
      <text:p text:style-name="P311"><text:span text:style-name="T312">VIII</text:span><text:span text:style-name="T313">.<text:s/></text:span><text:span text:style-name="T314">PRETENDENTŲ PRIĖMIMAS PARENGIAMAJAM LAIKOTARPIUI</text:span></text:p>
      <text:p text:style-name="P315"/>
      <text:p text:style-name="P316"><text:span text:style-name="T317">41</text:span><text:span text:style-name="T318">. Pretendentai, kurie yra priimami į konkrečią pareigybę iš karto po konkurso, Užsienio reikalų ministerijos sekretoriaus potvarkiu skiriami į pareigas parengiamajam laikotarpiui.</text:span></text:p>
      <text:p text:style-name="P319"><text:span text:style-name="T320">42</text:span><text:span text:style-name="T321">. Pretendentams, patekusiems į DT rezervą, apie atsirandančias vakansijas Užsienio reikalų ministerijoje pranešama raštu. Tinkamiausias kandidatas į vakuojančias pareigas atrenkamas atrankos komisijos posėdyje, dalyvaujant padalinio, į kurį bus priimamas darbuotojas, vadovui.</text:span></text:p>
      <text:p text:style-name="P322"><text:span text:style-name="T323">43</text:span><text:span text:style-name="T324">. Pirmenybę būti priimtam turi pretendentas, geriausiai atitinkantis vakuojančioms pareigoms užimti keliamus kvalifikacinius reikalavimus bei gavęs aukščiausią komisijos įvertinimą konkurso metu. Teikdama pasiūlymus ministerijos sekretoriui skirti pretendentą į pareigas ministerijoje parengiamajam laikotarpiui, komisija taip pat atsižvelgia į DT padalinių poreikius bei pretendento pageidavimus dėl būsimo darbo srities.</text:span></text:p>
      <text:p text:style-name="P325"><text:span text:style-name="T326">44</text:span><text:span text:style-name="T327">. Parengiamojo laikotarpio metu pretendentas į DT mokosi pagal įvadinio mokymo bendrąją ir specialiąją programas, jam priskiriamas diplomatas (paprastai atitinkamo padalinio vadovas), kuris padeda įsisavinti konkrečios pareigybės ypatumus. Per šį vienerių metų parengiamąjį laikotarpį galutinai įvertinama, ar asmuo tinka darbui DT.</text:span></text:p>
      <text:p text:style-name="P328"><text:span text:style-name="T329">45</text:span><text:span text:style-name="T330">. Konkrečias asmens priėmimo parengiamajam laikotarpiui bei darbo DT pradžios sąlygas nustato Lietuvos Respublikos diplomatinės tarnybos įstatymas (IV skyriaus 19–23 straipsniai).</text:span></text:p>
      <text:p text:style-name="P331"><text:span text:style-name="T332">46</text:span><text:span text:style-name="T333">. Įvadinio mokymo turinį rengia mokymo ir tobulinimosi skyrius, su valstybės tarnautojo statusu susijusius dokumentus tvarko personalo skyrius.</text:span></text:p>
      <text:p text:style-name="P334"/>
      <text:p text:style-name="P335"><text:span text:style-name="T336">IX</text:span><text:span text:style-name="T337">.<text:s/></text:span><text:span text:style-name="T338">BAIGIAMOSIOS NUOSTATOS</text:span></text:p>
      <text:p text:style-name="P339"/>
      <text:p text:style-name="P340"><text:span text:style-name="T341">47</text:span><text:span text:style-name="T342">. Komisijos sprendimai dėl konkurso laimėtojo, jei konkursas buvo organizuotas nepažeidžiant šių nuostatų reikalavimų, yra teisėti.</text:span></text:p>
      <text:p text:style-name="P343"><text:span text:style-name="T344">48</text:span><text:span text:style-name="T345">. Konkursas, organizuotas pažeidžiant šiuos nuostatus, laikomas neteisėtu. Šiuo atveju ministras anuliuoja konkurso rezultatus. Konkursas organizuojamas iš naujo.</text:span></text:p>
      <text:p text:style-name="P346"><text:span text:style-name="T347">49</text:span><text:span text:style-name="T348">. Pretendentai, nesutinkantys su konkurso rezultatais, juos gali apskųsti Administracinių bylų teisenos įstatymo nustatyta tvarka.</text:span></text:p>
      <text:p text:style-name="P349"><text:span text:style-name="T350">50</text:span><text:span text:style-name="T351">. Personalo tarnyba skiriamo į pareigas asmens Valstybinio socialinio draudimo pažymėjime įrašo: „Paskirtas į pareigas (nurodoma, į kokias pareigas)“. Jei asmuo iki paskyrimo į pareigas buvo valstybės tarnautojas, Valstybinio socialinio draudimo pažymėjime įrašas daromas valdymo reformų ir savivaldybių reikalų ministro įsakymu patvirtintos Perkėlimo į kitas pareigas valstybės tarnyboje laikinosios tvarkos nustatyta tvarka.</text:span></text:p>
      <text:p text:style-name="P352"><text:span text:style-name="T353">51</text:span><text:span text:style-name="T354">. Pretendentai po atrankos rezultatų paskelbimo turi teisę susipažinti su savo egzamino vertinimo dokumentais.</text:span></text:p>
      <text:p text:style-name="P355"><text:span text:style-name="T356">52</text:span><text:span text:style-name="T357">. Konkursų dokumentai saugomi Lietuvos Respublikos archyvų departamento nustatyta tvarka.</text:span></text:p>
      <text:p text:style-name="P358"><text:span text:style-name="T359">______________</text:span></text:p>
      <text:p text:style-name="P360"/>
      <text:p text:style-name="P361">1<text:s/>priedas</text:p>
      <text:p text:style-name="P362"/>
      <text:p text:style-name="P363"><text:span text:style-name="T364">PRETENDENTO ANKETA</text:span></text:p>
      <text:p text:style-name="P365"/>
      <text:p text:style-name="P366">Į klausimus prašome atsakyti aiškiai ir išsamiai. Jei yra nurodytos kelios galimybės – tinkamą apibraukite. URM garantuoja atsakymų konfidencialumą.</text:p>
      <text:p text:style-name="P367">Jei anketoje trūksta vietos, pridėkite atskirą lapą.</text:p>
      <text:p text:style-name="P368"/>
      <text:p text:style-name="P369">1. Pretendento vardas, pavardė<text:s/><text:tab/></text:p>
      <text:p text:style-name="P370">2. Adresas /tel.<text:s/><text:tab/></text:p>
      <text:p text:style-name="P371"><text:tab/></text:p>
      <text:p text:style-name="P372">3. Gimimo data ir vieta<text:s/><text:tab/></text:p>
      <text:p text:style-name="P373">4. Šeimyninė padėtis<text:s/><text:tab/></text:p>
      <text:p text:style-name="P374">5. Aukštosios mokyklos, fakulteto pavadinimas<text:s/><text:tab/></text:p>
      <text:p text:style-name="P375"><text:tab/></text:p>
      <text:p text:style-name="P376">6. Pagrindinė studijų sritis (specialybė)<text:s/><text:tab/></text:p>
      <text:p text:style-name="P377"><text:tab/></text:p>
      <text:p text:style-name="P378">7. Diplomas, laipsnis<text:s/><text:tab/></text:p>
      <text:p text:style-name="P379"><text:tab/></text:p>
      <text:p text:style-name="P380">8. Kitos studijos, stažuotės, kursai (nurodykite metus nuo / iki, jei yra, pridėkite baigimo pažymėjimą)<text:s/><text:tab/></text:p>
      <text:p text:style-name="P381"><text:tab/></text:p>
      <text:p text:style-name="P382"><text:tab/></text:p>
      <text:p text:style-name="P383"><text:tab/></text:p>
      <text:p text:style-name="P384"><text:tab/></text:p>
      <text:p text:style-name="P385">9. Darbovietės ir pareigos (išvardykite atvirkštine tvarka nuo dabartinių iki pirmųjų pareigų po studijų, nurodant nuo/iki metus, pareigas, už ką buvote atsakingas, išėjimo priežastis)<text:s/><text:tab/></text:p>
      <text:p text:style-name="P386"><text:tab/></text:p>
      <text:p text:style-name="P387"><text:tab/></text:p>
      <text:p text:style-name="P388"><text:tab/></text:p>
      <text:p text:style-name="P389"><text:tab/></text:p>
      <text:p text:style-name="P390">10. Kokias užsienio kalbas mokate? Užpildykite pridedamą lentelę<text:s/><text:tab/></text:p>
      <text:p text:style-name="P391"><text:tab/></text:p>
      <text:p text:style-name="P392">11. Kokiomis programomis, dirbdami kompiuteriu, mokate naudotis?<text:s/><text:tab/></text:p>
      <text:p text:style-name="P393"><text:tab/></text:p>
      <text:p text:style-name="P394"><text:tab/></text:p>
      <text:p text:style-name="P395">12. Išvardykite, kokioje viešoje veikloje dalyvaujate laisvalaikiu (politinės partijos, visuomeninės organizacijos, meno kolektyvai ir pan.)<text:s/><text:tab/></text:p>
      <text:p text:style-name="P396"><text:tab/></text:p>
      <text:p text:style-name="P397"><text:tab/></text:p>
      <text:p text:style-name="P398"><text:tab/></text:p>
      <text:p text:style-name="P399">13. Ar šiuo metu einate renkamas ar skiriamas pareigas ne valstybės tarnyboje, ar gaunate kitą atlyginimą?<text:s/><text:tab/></text:p>
      <text:p text:style-name="P400"><text:tab/></text:p>
      <text:p text:style-name="P401"><text:tab/></text:p>
      <text:p text:style-name="P402">14. Ar esate įmonių, ne pelno organizacijų valdymo organų narys ir ar gaunate atlyginimą už šį darbą?<text:s/><text:tab/></text:p>
      <text:p text:style-name="P403"><text:tab/></text:p>
      <text:p text:style-name="P404"><text:tab/></text:p>
      <text:p text:style-name="P405">15. Ar buvote teistas už sunkius nusikaltimus ar nusikaltimus valstybės tarnybai? Jei taip – tai kada, pagal kokį straipsnį?<text:s/><text:tab/></text:p>
      <text:p text:style-name="P406"><text:tab/></text:p>
      <text:soft-page-break/>
      <text:p text:style-name="P407"><text:tab/></text:p>
      <text:p text:style-name="P408">16. Ar buvote atleistas iš tarnybos už tarnybinį nusižengimą pagal VTĮ? Jei taip – tai kada?<text:s/><text:tab/></text:p>
      <text:p text:style-name="P409"><text:tab/></text:p>
      <text:p text:style-name="P410"><text:tab/></text:p>
      <text:p text:style-name="P411">17.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text:tab/></text:p>
      <text:p text:style-name="P412"><text:tab/></text:p>
      <text:p text:style-name="P413"><text:tab/></text:p>
      <text:p text:style-name="P414">18. Ar atstovaujate užsienio valstybių įmonių, įstaigų, organizacijų interesams?<text:s/><text:tab/></text:p>
      <text:p text:style-name="P415"><text:tab/></text:p>
      <text:p text:style-name="P416"><text:tab/></text:p>
      <text:p text:style-name="P417">19. Ar gyvenote ilgesnį laiką (daugiau kaip 6 mėnesius) už Lietuvos ribų? Kada, kur ir kodėl?<text:s/><text:tab/></text:p>
      <text:p text:style-name="P418"><text:tab/></text:p>
      <text:p text:style-name="P419"><text:tab/></text:p>
      <text:p text:style-name="P420"><text:tab/></text:p>
      <text:p text:style-name="P421">20. Ar esama priežasčių, galinčių apsunkinti Jūsų darbą užsienyje? Detalizuokite<text:s/><text:tab/></text:p>
      <text:p text:style-name="P422"><text:tab/></text:p>
      <text:p text:style-name="P423"><text:tab/></text:p>
      <text:p text:style-name="P424"><text:tab/></text:p>
      <text:p text:style-name="P425">21. Ar esate dalyvavęs URM anksčiau rengtuose konkursuose. Jei taip, nurodykite kada?<text:s/><text:tab/></text:p>
      <text:p text:style-name="P426"><text:tab/></text:p>
      <text:p text:style-name="P427"><text:tab/></text:p>
      <text:p text:style-name="P428">22. Ar Jus sieja artimi giminystės ar svainystės ryšiai (tėvai, įtėviai, broliai, seserys ir jų vaikai, seneliai, sutuoktiniai, vaikai, įvaikiai, jų sutuoktiniai ir jų vaikai, taip pat sutuoktinių tėvai, broliai, seserys ir jų vaikai) su asmenimis, jau dirbančiais šioje institucijoje ar įstaigoje? Jei taip, nurodyti vardą ir pavardę:<text:s/><text:tab/></text:p>
      <text:p text:style-name="P429"><text:tab/></text:p>
      <text:p text:style-name="P430"><text:tab/></text:p>
      <text:p text:style-name="P431">23. Kodėl norėtumėte dirbti Užsienio reikalų ministerijoje? Ko tikitės iš šio darbo?<text:s/><text:tab/></text:p>
      <text:p text:style-name="P432"><text:tab/></text:p>
      <text:p text:style-name="P433"><text:tab/></text:p>
      <text:p text:style-name="P434"><text:tab/></text:p>
      <text:p text:style-name="P435">24. Kokiame URM departamente /skyriuje pageidautumėte dirbti (nurodykite prioritetine tvarka)</text:p>
      <text:p text:style-name="P436">1.<text:s/><text:tab/></text:p>
      <text:p text:style-name="P437">2.<text:s/><text:tab/></text:p>
      <text:p text:style-name="P438">3.<text:s/><text:tab/></text:p>
      <text:p text:style-name="P439">25. Pateikite apie save kitų faktų, kurie galėtų sudominti atrankos komisiją<text:s/><text:tab/></text:p>
      <text:p text:style-name="P440"><text:tab/></text:p>
      <text:p text:style-name="P441"><text:tab/></text:p>
      <text:p text:style-name="P442"><text:tab/></text:p>
      <text:p text:style-name="P443"><text:tab/></text:p>
      <text:p text:style-name="P444"/>
      <text:p text:style-name="P445">Pretendento parašas<text:s/><text:tab/><text:tab/>m.<text:s/><text:tab/>d.</text:p>
      <text:p text:style-name="P446"/>
      <text:p text:style-name="P447">26. IŠVADA:<text:s/><text:tab/></text:p>
      <text:p text:style-name="P448"/>
      <text:p text:style-name="P449">Personalo tarnybos vadovas<text:s/><text:tab/></text:p>
      <text:p text:style-name="P450"><text:tab/>(Parašas)<text:tab/>(Vardo raidė ir pavardė)</text:p>
      <text:p text:style-name="P451">______________</text:p>
      <text:soft-page-break/>
      <text:p text:style-name="P452">UŽSIENIO KalbŲ mokėjimo kortelė</text:p>
      <text:p text:style-name="P453"/>
      <text:p text:style-name="P454">Vardas, pavardė<text:s/><text:tab/><text:tab/>Data.<text:tab/></text:p>
      <text:p text:style-name="P455">Pareigos<text:s/><text:tab/></text:p>
      <text:p text:style-name="P456"/>
      <text:p text:style-name="P457">Penkių balų sistema įvertinkite savo žemiau nurodytų (ar pasirinktų) kalbų mokėjimą:</text:p>
      <text:p text:style-name="P458"/>
      <text:p text:style-name="P459"><text:tab/>Klausa<text:tab/>Kalba<text:tab/>Skaitymas<text:tab/>Rašymas</text:p>
      <text:p text:style-name="P460">Anglų<text:tab/><text:span text:style-name="T461"></text:span><text:span text:style-name="T462"><text:tab/></text:span><text:span text:style-name="T463"><text:tab/></text:span><text:span text:style-name="T464"><text:tab/></text:span></text:p>
      <text:p text:style-name="P465">Prancūzų<text:tab/><text:span text:style-name="T466"></text:span><text:span text:style-name="T467"><text:tab/></text:span><text:span text:style-name="T468"><text:tab/></text:span><text:span text:style-name="T469"><text:tab/></text:span></text:p>
      <text:p text:style-name="P470">Vokiečių<text:tab/><text:span text:style-name="T471"></text:span><text:span text:style-name="T472"><text:tab/></text:span><text:span text:style-name="T473"><text:tab/></text:span><text:span text:style-name="T474"><text:tab/></text:span></text:p>
      <text:p text:style-name="P475">Ispanų<text:tab/><text:span text:style-name="T476"></text:span><text:span text:style-name="T477"><text:tab/></text:span><text:span text:style-name="T478"><text:tab/></text:span><text:span text:style-name="T479"><text:tab/></text:span></text:p>
      <text:p text:style-name="P480">Rusų<text:tab/><text:span text:style-name="T481"></text:span><text:span text:style-name="T482"><text:tab/></text:span><text:span text:style-name="T483"><text:tab/></text:span><text:span text:style-name="T484"><text:tab/></text:span></text:p>
      <text:p text:style-name="P485">...<text:tab/><text:tab/><text:span text:style-name="T486"></text:span><text:span text:style-name="T487"><text:tab/></text:span><text:span text:style-name="T488"><text:tab/></text:span><text:span text:style-name="T489"><text:tab/></text:span></text:p>
      <text:p text:style-name="P490">...<text:tab/><text:tab/><text:span text:style-name="T491"></text:span><text:span text:style-name="T492"><text:tab/></text:span><text:span text:style-name="T493"><text:tab/></text:span><text:span text:style-name="T494"><text:tab/></text:span></text:p>
      <text:p text:style-name="P495">...<text:tab/><text:tab/><text:span text:style-name="T496"></text:span><text:span text:style-name="T497"><text:tab/></text:span><text:span text:style-name="T498"><text:tab/></text:span><text:span text:style-name="T499"><text:tab/></text:span></text:p>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Klausa</text:p>
            <text:p text:style-name="P511">Šnekamosios kalbos supratimas</text:p>
          </table:table-cell>
          <table:table-cell table:style-name="TableCell512">
            <text:p text:style-name="P513">Kalba</text:p>
            <text:p text:style-name="P514">Sugebėjimas reikšti mintis žodžiu</text:p>
          </table:table-cell>
          <table:table-cell table:style-name="TableCell515">
            <text:p text:style-name="P516">Skaitymas Sugebėjimas skaityti ir suprasti tekstą</text:p>
          </table:table-cell>
          <table:table-cell table:style-name="TableCell517">
            <text:p text:style-name="P518">Rašymas</text:p>
            <text:p text:style-name="P519">Sugebėjimas reikšti mintis raštu</text:p>
          </table:table-cell>
        </table:table-row>
        <table:table-row table:style-name="TableRow520">
          <table:table-cell table:style-name="TableCell521">
            <text:p text:style-name="P522">5</text:p>
          </table:table-cell>
          <table:table-cell table:style-name="TableCell523">
            <text:p text:style-name="P524">Beveik kaip išsilavinęs tos tautybės asmuo</text:p>
          </table:table-cell>
          <table:table-cell table:style-name="TableCell525">
            <text:p text:style-name="P526">Beveik kaip išsilavinęs tos tautybės asmuo</text:p>
          </table:table-cell>
          <table:table-cell table:style-name="TableCell527">
            <text:p text:style-name="P528">Beveik kaip išsilavinęs tos tautybės asmuo</text:p>
          </table:table-cell>
          <table:table-cell table:style-name="TableCell529">
            <text:p text:style-name="P530">Beveik kaip išsilavinęs tos tautybės asmuo</text:p>
          </table:table-cell>
        </table:table-row>
        <table:table-row table:style-name="TableRow531">
          <table:table-cell table:style-name="TableCell532">
            <text:p text:style-name="P533">4</text:p>
          </table:table-cell>
          <table:table-cell table:style-name="TableCell534">
            <text:p text:style-name="P535">Supranta visą šnekamąją kalbą, pokalbius, diskusijas. Gali kilti problemų dėl retesnių išsireiškimų ar dialektų.</text:p>
          </table:table-cell>
          <table:table-cell table:style-name="TableCell536">
            <text:p text:style-name="P537">Platus ir tikslus žodynas diskusijose bendromis ar specifinėmis temomis. Gali pasitaikyti smulkių struktūrinių klaidų. Beveik nepastebimas užsienio akcentas</text:p>
          </table:table-cell>
          <table:table-cell table:style-name="TableCell538">
            <text:p text:style-name="P539">Skaito greitai, nesustodamas, lengvai supranta tekstą. Gali pateikti sinonimus daugeliui žodžių.</text:p>
          </table:table-cell>
          <table:table-cell table:style-name="TableCell540">
            <text:p text:style-name="P541">Sklandžiai rašo įvairiomis temomis, daro retas, nedideles sakinio struktūros klaidas.</text:p>
          </table:table-cell>
        </table:table-row>
        <table:table-row table:style-name="TableRow542">
          <table:table-cell table:style-name="TableCell543">
            <text:p text:style-name="P544">3</text:p>
          </table:table-cell>
          <table:table-cell table:style-name="TableCell545">
            <text:p text:style-name="P546">Supranta didžiąją dalį diskusijos, pranešėjo pasakytą kalbą. Gali sekti pokalbį tarp vietinių gyventojų, nors ir nesuprasdamas kai kurių smulkmenų.</text:p>
          </table:table-cell>
          <table:table-cell table:style-name="TableCell547">
            <text:p text:style-name="P548">Pakankamas žodynas pokalbiams bendromis temomis bei diskusijoms kai kuriais specialiais klausimais. Dažniausiai gali suformuluoti teisingą sakinį. Nors kalba lengvai suprantama, kalbėdamas pavargsta.</text:p>
          </table:table-cell>
          <table:table-cell table:style-name="TableCell549">
            <text:p text:style-name="P550">Skaito beveik be kliūčių ir gali gana tiksliai atpasakoti perskaitytą tekstą.</text:p>
          </table:table-cell>
          <table:table-cell table:style-name="TableCell551">
            <text:p text:style-name="P552">Gali rašyti ilgais, gerai formuluojamais sakiniais. Retos sakinio struktūros bei rašybos klaidos. Turinys aiškus, gana tikslus.</text:p>
          </table:table-cell>
        </table:table-row>
        <table:table-row table:style-name="TableRow553">
          <table:table-cell table:style-name="TableCell554">
            <text:p text:style-name="P555">2</text:p>
          </table:table-cell>
          <table:table-cell table:style-name="TableCell556">
            <text:p text:style-name="P557">Supranta didžiąją dalį pranešėjo sakomos kalbos bendromis temomis, supratimas kartais klaidingas. Dažniausiai negali suprasti vietinių gyventojų pokalbio.</text:p>
          </table:table-cell>
          <table:table-cell table:style-name="TableCell558">
            <text:p text:style-name="P559">Pakankamas žodynas pokalbiams bendromis temomis bei kai kuriais specifiniais klausimais. Abejoja, naudodamas žodžius ir gramatines formas. Aiškiai girdimas užsieniečio akcentas.</text:p>
          </table:table-cell>
          <table:table-cell table:style-name="TableCell560">
            <text:p text:style-name="P561">Skaito palyginus lėtai, gali apytiksliai atpasakoti nesudėtingas pastraipas.</text:p>
          </table:table-cell>
          <table:table-cell table:style-name="TableCell562">
            <text:p text:style-name="P563">Rašo paprastais sakiniais, nelabai daug sakinio struktūros bei prasmės klaidų. Sakinių turinys gana aiškus, bet pateikimas neteisingas.</text:p>
          </table:table-cell>
        </table:table-row>
        <table:table-row table:style-name="TableRow564">
          <table:table-cell table:style-name="TableCell565">
            <text:p text:style-name="P566">1</text:p>
          </table:table-cell>
          <table:table-cell table:style-name="TableCell567">
            <text:p text:style-name="P568">Supranta tik labai trumpus ir paprastus sakinius.</text:p>
          </table:table-cell>
          <table:table-cell table:style-name="TableCell569">
            <text:p text:style-name="P570">Labai ribotas žodynas, beveik jokio supratimo apie sakinių darybą. Išsireiškimai dažniausiai klaidingi. Sunkiai suprantama kalba.</text:p>
          </table:table-cell>
          <table:table-cell table:style-name="TableCell571">
            <text:p text:style-name="P572">Skaito labai lėtai, negali atpasakoti teksto turinio ar paaiškinti išsireiškimų.</text:p>
          </table:table-cell>
          <table:table-cell table:style-name="TableCell573">
            <text:p text:style-name="P574">Gali rašyti labai trumpais, labai paprastais sakiniais. Daug sakinių darybos, rašybos klaidų, t. t.</text:p>
          </table:table-cell>
        </table:table-row>
      </table:table>
      <text:p text:style-name="P575"><text:span text:style-name="T576">______________</text:span></text:p>
      <text:p text:style-name="P577"/>
      <text:p text:style-name="P578">2<text:s/>priedas</text:p>
      <text:p text:style-name="P579"/>
      <text:p text:style-name="P580"><text:span text:style-name="T581">PRETENDENTŲ IR JŲ PATEIKTŲ DOKUMENTŲ REGISTRACIJOS ŽURNAL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Pretendento eilės Nr.</text:p>
          </table:table-cell>
          <table:table-cell table:style-name="TableCell596">
            <text:p text:style-name="P597">Pretendento vardas, pavardė</text:p>
          </table:table-cell>
          <table:table-cell table:style-name="TableCell598">
            <text:p text:style-name="P599">Pretendento adresas</text:p>
          </table:table-cell>
          <table:table-cell table:style-name="TableCell600">
            <text:p text:style-name="P601">Pateikti dokumentai</text:p>
          </table:table-cell>
          <table:table-cell table:style-name="TableCell602">
            <text:p text:style-name="P603">Dokumentų priėmimo data</text:p>
          </table:table-cell>
          <table:table-cell table:style-name="TableCell604">
            <text:p text:style-name="P605">Dokumentus priėmusio asmens parašas</text:p>
          </table:table-cell>
          <table:table-cell table:style-name="TableCell606">
            <text:p text:style-name="P607">Nepateikti dokumentai</text:p>
          </table:table-cell>
          <table:table-cell table:style-name="TableCell608">
            <text:p text:style-name="P609">Pretendento parašas</text:p>
          </table:table-cell>
          <table:table-cell table:style-name="TableCell610">
            <text:p text:style-name="P611">Pastabos</text:p>
          </table:table-cell>
        </table:table-row>
        <table:table-row table:style-name="TableRow612">
          <table:table-cell table:style-name="TableCell613" table:number-columns-spanned="9">
            <text:p text:style-name="P614"><text:tab/>Prašymas *</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text:tab/>Diplomas*</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9">
            <text:p text:style-name="P620"><text:tab/>Pasas*</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9">
            <text:p text:style-name="P623"><text:tab/>Anketa*</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9">
            <text:p text:style-name="P626"><text:tab/>ir t. t.*</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row>
      </table:table>
      <text:p text:style-name="P630">* Pateikta kaip pavyzdys.</text:p>
      <text:p text:style-name="P631"/>
      <text:p text:style-name="P632">Pateikus 1 d. prieš konkursą dokumento originalą, registracijos žurnale jis įregistruojamas ir pažymima – originalas.</text:p>
      <text:p text:style-name="P633"><text:span text:style-name="T634">______________</text:span></text:p>
      <text:p text:style-name="P635"/>
      <text:soft-page-break/>
      <text:p text:style-name="P636">3 priedas</text:p>
      <text:p text:style-name="P637">1 forma</text:p>
      <text:p text:style-name="P638"/>
      <text:p text:style-name="P639"/>
      <text:p text:style-name="P640"><text:span text:style-name="T641">______________________________<text:s/></text:span><text:span text:style-name="T642"><text:tab/></text:span><text:span text:style-name="T643">PRANEŠIMAS</text:span></text:p>
      <text:p text:style-name="P644"><text:span text:style-name="T645"><text:tab/>(Valstybės institucijos pavadinimas)</text:span><text:span text:style-name="T646"><text:tab/>_______________________</text:span></text:p>
      <text:p text:style-name="P647"><text:span text:style-name="T648"><text:tab/>(Data)</text:span></text:p>
      <text:p text:style-name="P649">_______________________</text:p>
      <text:p text:style-name="P650"><text:span text:style-name="T651"><text:tab/>(Parengimo vieta)</text:span></text:p>
      <text:p text:style-name="P652"/>
      <text:p text:style-name="P653">_________________________________________________</text:p>
      <text:p text:style-name="P654"><text:span text:style-name="T655"><text:tab/>(Adresatas)</text:span></text:p>
      <text:p text:style-name="P656"/>
      <text:p text:style-name="P657"><text:span text:style-name="T658">Dėl leidimo dalyvauti konkurse</text:span></text:p>
      <text:p text:style-name="P659"/>
      <text:p text:style-name="P660">Pranešame, kad Jūs galėsite dalyvauti konkurse į Lietuvos Respublikos diplomatinę tarnybą.</text:p>
      <text:p text:style-name="P661"/>
      <text:p text:style-name="P662">Atrankos komisijos posėdis vyks ________ val. adresu:<text:s/><text:tab/></text:p>
      <text:p text:style-name="P663"><text:tab/></text:p>
      <text:p text:style-name="P664">.</text:p>
      <text:p text:style-name="P665"/>
      <text:p text:style-name="P666">Personalo tarnybos vadovas<text:s/><text:tab/><text:tab/><text:tab/><text:tab/></text:p>
      <text:p text:style-name="P667"><text:span text:style-name="T668"><text:tab/>(Parašas)</text:span><text:span text:style-name="T669"><text:tab/>(Vardo raidė, pavardė)</text:span></text:p>
      <text:p text:style-name="P670">______________</text:p>
      <text:soft-page-break/>
      <text:p text:style-name="P671">2 forma</text:p>
      <text:p text:style-name="P672"/>
      <text:p text:style-name="P673"><text:span text:style-name="T674">______________________________<text:s/></text:span><text:span text:style-name="T675"><text:tab/></text:span><text:span text:style-name="T676">PRANEŠIMAS</text:span></text:p>
      <text:p text:style-name="P677"><text:span text:style-name="T678"><text:tab/>(Valstybės institucijos pavadinimas)</text:span><text:span text:style-name="T679"><text:tab/>_______________________</text:span></text:p>
      <text:p text:style-name="P680"><text:span text:style-name="T681"><text:tab/>(Data)</text:span></text:p>
      <text:p text:style-name="P682">_______________________</text:p>
      <text:p text:style-name="P683"><text:span text:style-name="T684"><text:tab/>(Parengimo vieta)</text:span></text:p>
      <text:p text:style-name="P685"/>
      <text:p text:style-name="P686">_________________________________________________</text:p>
      <text:p text:style-name="P687"><text:span text:style-name="T688"><text:tab/>(Adresatas)</text:span></text:p>
      <text:p text:style-name="P689"/>
      <text:p text:style-name="P690"><text:span text:style-name="T691">Dėl pateiktų dokumentų neatitikimo nustatytiems reikalavimams</text:span></text:p>
      <text:p text:style-name="P692"/>
      <text:p text:style-name="P693">Pranešame, kad Jūs negalėsite dalyvauti konkurse į Lietuvos Respublikos diplomatinę tarnybą</text:p>
      <text:p text:style-name="P694"/>
      <text:p text:style-name="P695">Jūsų kandidatūra neįtraukta į konkurse dalyvaujančių asmenų sąrašą<text:s/><text:tab/></text:p>
      <text:p text:style-name="P696"><text:tab/></text:p>
      <text:p text:style-name="P697"/>
      <text:p text:style-name="P698"/>
      <text:p text:style-name="P699">Personalo tarnybos vadovas<text:s/><text:tab/><text:tab/><text:tab/><text:tab/></text:p>
      <text:p text:style-name="P700"><text:span text:style-name="T701"><text:tab/>(Parašas)</text:span><text:span text:style-name="T702"><text:tab/>(Vardo raidė, pavardė)</text:span></text:p>
      <text:p text:style-name="P703"><text:span text:style-name="T704">______________</text:span></text:p>
      <text:p text:style-name="P705"/>
      <text:p text:style-name="P706">4<text:s/>priedas</text:p>
      <text:p text:style-name="P707"/>
      <text:p text:style-name="P708"><text:span text:style-name="T709">Pretendentų egzaminavimo taisyklės</text:span></text:p>
      <text:p text:style-name="P710"/>
      <text:p text:style-name="P711"><text:span text:style-name="T712">1</text:span><text:span text:style-name="T713">. Komisijos sekretoriaus (toliau – sekretorius) sukviesti į egzaminavimo patalpą pretendentai burtų keliu gauna po atskirą šifro kortelę su 6 ženklų (3 raidžių ir 3 skaičių) šifru, kurį turi saugoti per visą egzaminą ir grąžinti sekretoriui po trečiojo konkurso etapo (pokalbio). Šifro kortelių yra daugiau negu pretendentų.</text:span></text:p>
      <text:p text:style-name="P714"><text:span text:style-name="T715">2</text:span><text:span text:style-name="T716">. Atsakomybė už šifro konfidencialumo išsaugojimą egzamino metu tenka pretendentams. Neužtikrinus šifro konfidencialumo, pretendentas komisijos pirmininko sprendimu gali būti pašalintas iš konkurso. Po egzamino iki baigiamojo komisijos posėdžio šifro konfidencialumą užtikrina sekretorius.</text:span></text:p>
      <text:p text:style-name="P717"><text:span text:style-name="T718">3</text:span><text:span text:style-name="T719">. Pretendentai suteiktais šifrais pažymi kiekvieną egzamino raštu metu pildomą lapą (viršutiniame dešiniajame kampe).</text:span></text:p>
      <text:p text:style-name="P720"><text:span text:style-name="T721">4</text:span><text:span text:style-name="T722">. Egzaminui raštu skiriama nuo 2 iki 3 astronominių valandų. Visiems pretendentams suteikiamos vienodos sąlygos atlikti darbą raštu.</text:span></text:p>
      <text:p text:style-name="P723"><text:span text:style-name="T724">5</text:span><text:span text:style-name="T725">. Atlikus testus, juos surenka sekretorius ir kopijas išdalina komisijos nariams. Kiekvieną darbą raštu tikrina ir vertina vienodas komisijos narių skaičius, bet ne mažiau nei 3.</text:span></text:p>
      <text:p text:style-name="P726"><text:span text:style-name="T727">6</text:span><text:span text:style-name="T728">. Kiekvienas komisijos narys įvertina testus nuo 1 iki 100 balų ir užpildo Testų įvertinimo kortelę (4.1 priedas).</text:span></text:p>
      <text:p text:style-name="P729"><text:span text:style-name="T730">7</text:span><text:span text:style-name="T731">. Sekretorius surenka iš komisijos narių visas Testų įvertinimo korteles ir užpildo Bendrąją testų įvertinimo lentelę (4.2 priedas). Bendras testų rezultatas gaunamas padauginus gautą balų skaičių iš juos tikrinusių komisijos narių skaičiaus.</text:span></text:p>
      <text:p text:style-name="P732"><text:span text:style-name="T733">8</text:span><text:span text:style-name="T734">. Komisijos nariai su bendraisiais testo rezultatais supažindinami baigiamojo komisijos posėdžio metu.</text:span></text:p>
      <text:p text:style-name="P735"><text:span text:style-name="T736">9</text:span><text:span text:style-name="T737">. Įvertinus testus, į trečiąjį atrankos etapą laišku kviečiami tik daugiausiai balų surinkusieji pretendentai, kurių turi būti ne mažiau, nei yra planuojama priimti į rezervą.</text:span></text:p>
      <text:p text:style-name="P738"><text:span text:style-name="T739">10</text:span><text:span text:style-name="T740">. Komisijos sekretorius kviečia pretendentus po vieną pokalbiui. Pretendentai kviečiami abėcėlės tvarka.</text:span></text:p>
      <text:p text:style-name="P741"><text:span text:style-name="T742">11</text:span><text:span text:style-name="T743">. Komisijos nariui pageidaujant, pokalbis su pretendentu gali vykti atskirai, t. y. su kiekvienu asmeniškai.</text:span></text:p>
      <text:p text:style-name="P744"><text:span text:style-name="T745">12</text:span><text:span text:style-name="T746">. Pokalbį su kiekvienu pretendentu komisijos nariai įvertina atskirai nuo 1 iki 10 balų. Kiekvienas komisijos narys užpildo atskirą Pokalbio įvertinimo kortelę (4.3 priedas).</text:span></text:p>
      <text:p text:style-name="P747"><text:span text:style-name="T748">13</text:span><text:span text:style-name="T749">. Po pokalbio su visais pretendentais sekretorius surenka iš komisijos narių vertinimo korteles ir užpildo konkurso rezultatų suvestinę lentelę (4.4 priedas). Pretendento bendras įvertinimas gaunamas susumavus egzamino raštu ir pokalbio metu gautus balus.</text:span></text:p>
      <text:p text:style-name="P750"><text:span text:style-name="T751">14</text:span><text:span text:style-name="T752">. Parengus konkurso rezultatų suvestinę lentelę, organizuojamas baigiamasis komisijos posėdis. Jame dalyvauja visi komisijos nariai.</text:span></text:p>
      <text:p text:style-name="P753"><text:span text:style-name="T754">15</text:span><text:span text:style-name="T755">. Sekretorius atneša šifro korteles, kurios iki to momento laikomos seife, ir supažindina komisijos narius su konkurso rezultatais ir pretendentų pavardėmis.</text:span></text:p>
      <text:p text:style-name="P756"><text:span text:style-name="T757">16</text:span><text:span text:style-name="T758">. Atsižvelgiant į konkurso rezultatus (t. y. jei keletas pretendentų surinko vienodą balų skaičių) bei į pageidautinus tuo metu DT ar konkrečioje pareigybėje pretendento privalumus (pvz., teisininko ar ekonomisto diplomas, japonų kalbos mokėjimas ir kt.), komisija vertina pretendentų, surinkusių daugiausia balų, privalumus pagal jų pačių pateiktą privalumų sąrašą. Privalumų vertinimo sistema yra patvirtinama iki konkurso pradžios.</text:span></text:p>
      <text:p text:style-name="P759"><text:span text:style-name="T760">17</text:span><text:span text:style-name="T761">. Sekretorius užpildo konkurso rezultatų suvestinę lentelę (4.4 priedas) ir surašo komisijos posėdžio protokolą (5 priedas). Komisijos nariai ir sekretorius pasirašo.</text:span></text:p>
      <text:p text:style-name="P762"><text:span text:style-name="T763">18</text:span><text:span text:style-name="T764">. Pretendentai laišku supažindinami su konkurso rezultatais, išsiuntus jiems pranešimą dėl konkurso į LR diplomatinę tarnybą rezultatų ir baigiamojo komisijos posėdžio protokolo išrašą (6 priedas, 1 ar 2 forma).</text:span></text:p>
      <text:p text:style-name="P765">______________</text:p>
      <text:soft-page-break/>
      <text:p text:style-name="P766"><text:span text:style-name="T767">Šifro kortelė<text:s/></text:span><text:span text:style-name="T768">(pavyzdys)</text:span></text:p>
      <text:p text:style-name="P769"/>
      <table:table table:style-name="Table770">
        <table:table-columns>
          <table:table-column table:style-name="TableColumn771"/>
        </table:table-columns>
        <table:table-row table:style-name="TableRow772">
          <table:table-cell table:style-name="TableCell773">
            <text:p text:style-name="P774">1ACB54</text:p>
          </table:table-cell>
        </table:table-row>
      </table:table>
      <text:p text:style-name="P775"><text:span text:style-name="T776">______________</text:span></text:p>
      <text:p text:style-name="P777"/>
      <text:p text:style-name="P778">4.1<text:s/>priedas</text:p>
      <text:p text:style-name="P779"/>
      <text:p text:style-name="P780"><text:span text:style-name="T781">TESTŲ ĮVERTINIMO KORTELĖ</text:span></text:p>
      <text:p text:style-name="P782">__________________________</text:p>
      <text:p text:style-name="P783"><text:span text:style-name="T784">(Data)</text:span></text:p>
      <text:p text:style-name="P785"/>
      <text:p text:style-name="P786">Komisijos narys<text:s/><text:tab/></text:p>
      <text:p text:style-name="P787"><text:span text:style-name="T788"><text:tab/>(Vardas, pavardė)</text:span></text:p>
      <text:p text:style-name="P789">vertina pretendentus taip:</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retendento vardas, pavardė*</text:p>
          </table:table-cell>
          <table:table-cell table:style-name="TableCell798">
            <text:p text:style-name="P799">Pretendento šifras</text:p>
          </table:table-cell>
          <table:table-cell table:style-name="TableCell800">
            <text:p text:style-name="P801">Įvertinimas</text:p>
          </table:table-cell>
        </table:table-row>
        <table:table-row table:style-name="TableRow802">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
          </table:table-cell>
          <table:covered-table-cell/>
          <table:covered-table-cell/>
        </table:table-row>
      </table:table>
      <text:p text:style-name="Normal"/>
      <text:p text:style-name="P814">Komisijos narys<text:s/><text:tab/><text:tab/><text:tab/><text:tab/></text:p>
      <text:p text:style-name="P815"><text:span text:style-name="T816"><text:tab/>(Parašas)</text:span><text:span text:style-name="T817"><text:tab/>(Vardas, pavardė)</text:span></text:p>
      <text:p text:style-name="P818"/>
      <text:p text:style-name="P819">* Įrašoma baigiamojo komisijos posėdžio metu.</text:p>
      <text:p text:style-name="P820"><text:span text:style-name="T821">______________</text:span></text:p>
      <text:p text:style-name="P822"/>
      <text:p text:style-name="P823">4.2<text:s/>priedas<text:s/></text:p>
      <text:p text:style-name="P824"/>
      <text:p text:style-name="P825"><text:span text:style-name="T826">BENDROJI TESTŲ ĮVERTINIMO LENTELĖ</text:span></text:p>
      <text:p text:style-name="P827">______________________________</text:p>
      <text:p text:style-name="P828"><text:span text:style-name="T829">(Data)</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retendento vardas, pavardė*</text:p>
          </table:table-cell>
          <table:table-cell table:style-name="TableCell839">
            <text:p text:style-name="P840">Pretendento šifras</text:p>
          </table:table-cell>
          <table:table-cell table:style-name="TableCell841">
            <text:p text:style-name="P842">Įvertinimas (balais)</text:p>
          </table:table-cell>
          <table:table-cell table:style-name="TableCell843">
            <text:p text:style-name="P844">Bendras įvertinimas (testų įvertinimas balais dauginamas iš komisijos narių skaičiaus)</text:p>
          </table: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row>
      </table:table>
      <text:p text:style-name="P857"/>
      <text:p text:style-name="P858">Komisijos sekretorius<text:s/><text:tab/><text:tab/><text:tab/><text:tab/></text:p>
      <text:p text:style-name="P859"><text:span text:style-name="T860"><text:tab/>(Parašas)</text:span><text:span text:style-name="T861"><text:tab/>(Vardas, pavardė)</text:span></text:p>
      <text:p text:style-name="P862"/>
      <text:p text:style-name="P863">* Įrašoma baigiamojo komisijos posėdžio metu.</text:p>
      <text:p text:style-name="P864"><text:span text:style-name="T865">______________</text:span></text:p>
      <text:p text:style-name="P866"/>
      <text:p text:style-name="P867">4.3<text:s/>priedas</text:p>
      <text:p text:style-name="P868"><text:span text:style-name="T869">POKALBIO ĮVERTINIMO KORTELĖ</text:span></text:p>
      <text:p text:style-name="P870">___________________________</text:p>
      <text:p text:style-name="P871"><text:span text:style-name="T872">(Data)</text:span></text:p>
      <text:p text:style-name="P873"/>
      <text:p text:style-name="P874">Komisijos narys<text:s/><text:tab/></text:p>
      <text:p text:style-name="P875"><text:span text:style-name="T876"><text:tab/>(Vardas, pavardė)</text:span></text:p>
      <text:p text:style-name="P877">vertina pretendentus taip:</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Pretendento vardas, pavardė*</text:p>
          </table:table-cell>
          <table:table-cell table:style-name="TableCell886">
            <text:p text:style-name="P887">Pretendento šifras</text:p>
          </table:table-cell>
          <table:table-cell table:style-name="TableCell888">
            <text:p text:style-name="P889">Įvertinimas</text:p>
          </table:table-cell>
        </table:table-row>
        <table:table-row table:style-name="TableRow890">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
          </table:table-cell>
          <table:covered-table-cell/>
          <table:covered-table-cell/>
        </table:table-row>
      </table:table>
      <text:p text:style-name="P902"/>
      <text:p text:style-name="P903">* Įrašoma baigiamojo komisijos posėdžio metu.</text:p>
      <text:p text:style-name="P904"/>
      <text:p text:style-name="P905">Komisijos narys<text:s/><text:tab/><text:tab/><text:tab/><text:tab/></text:p>
      <text:p text:style-name="P906"><text:span text:style-name="T907"><text:tab/>(Parašas)</text:span><text:span text:style-name="T908"><text:tab/>(Vardas, pavardė)</text:span></text:p>
      <text:p text:style-name="P909"><text:span text:style-name="T910">______________</text:span></text:p>
      <text:p text:style-name="P911"/>
      <text:p text:style-name="P912"><text:span text:style-name="T913">4.4</text:span><text:span text:style-name="T914"><text:s/>priedas<text:s/></text:span></text:p>
      <text:p text:style-name="P915"/>
      <text:p text:style-name="P916"><text:span text:style-name="T917">KONKURSO REZULTATŲ SUVESTINĖ LENTELĖ</text:span></text:p>
      <text:p text:style-name="P918">__________________________</text:p>
      <text:p text:style-name="P919"><text:span text:style-name="T920">(Data)</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Pretendento vardas, pavardė</text:p>
          </table:table-cell>
          <table:table-cell table:style-name="TableCell932" table:number-rows-spanned="2">
            <text:p text:style-name="P933">Pretendento šifras</text:p>
          </table:table-cell>
          <table:table-cell table:style-name="TableCell934" table:number-columns-spanned="3">
            <text:p text:style-name="P935">Įvertinimas</text:p>
          </table:table-cell>
          <table:covered-table-cell/>
          <table:covered-table-cell/>
          <table:table-cell table:style-name="TableCell936" table:number-rows-spanned="2">
            <text:p text:style-name="P937">Bendras įvertinimas*</text:p>
          </table:table-cell>
        </table:table-row>
        <table:table-row table:style-name="TableRow938">
          <table:covered-table-cell>
            <text:p text:style-name="P939"/>
          </table:covered-table-cell>
          <table:covered-table-cell>
            <text:p text:style-name="P940"/>
          </table:covered-table-cell>
          <table:table-cell table:style-name="TableCell941">
            <text:p text:style-name="P942">Testas</text:p>
          </table:table-cell>
          <table:table-cell table:style-name="TableCell943">
            <text:p text:style-name="P944">Pokalbis</text:p>
          </table:table-cell>
          <table:table-cell table:style-name="TableCell945">
            <text:p text:style-name="P946">Papildomi privalumai</text:p>
          </table:table-cell>
          <table:covered-table-cell>
            <text:p text:style-name="P947"/>
          </table:covered-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6">
            <text:p text:style-name="P956"/>
          </table:table-cell>
          <table:covered-table-cell/>
          <table:covered-table-cell/>
          <table:covered-table-cell/>
          <table:covered-table-cell/>
          <table:covered-table-cell/>
        </table:table-row>
      </table:table>
      <text:p text:style-name="P957"/>
      <text:p text:style-name="P958">* Skaičiuojant bendrą vertinimą, sumuojama testų ir pokalbio metu gauta balų suma, taip pat papildomi privalumai (jei jie yra vertinami).</text:p>
      <text:p text:style-name="P959"><text:span text:style-name="T960">______________</text:span></text:p>
      <text:p text:style-name="P961"/>
      <text:p text:style-name="P962">5<text:s/>priedas</text:p>
      <text:p text:style-name="P963"/>
      <text:p text:style-name="P964"><text:span text:style-name="T965">______________________________________<text:s/></text:span><text:span text:style-name="T966"><text:tab/></text:span><text:span text:style-name="T967">PROTOKOLAS</text:span></text:p>
      <text:p text:style-name="P968"><text:span text:style-name="T969"><text:tab/>(Valstybės institucijos pavadinimas)</text:span><text:span text:style-name="T970"><text:tab/>_____________________ Nr.<text:s/></text:span></text:p>
      <text:p text:style-name="P971"><text:span text:style-name="T972"><text:tab/>(Data)</text:span></text:p>
      <text:p text:style-name="P973">_______________________</text:p>
      <text:p text:style-name="P974"><text:span text:style-name="T975"><text:tab/>(Parengimo vieta)</text:span></text:p>
      <text:p text:style-name="P976"/>
      <text:p text:style-name="P977"><text:span text:style-name="T978">Pretendentų atrankos komisijos posėdis</text:span></text:p>
      <text:p text:style-name="P979"/>
      <text:p text:style-name="P980">DALYVAVO:</text:p>
      <text:p text:style-name="P981">Komisijos pirmininkas<text:s/><text:tab/></text:p>
      <text:p text:style-name="P982">Komisijos sekretorius<text:s/><text:tab/></text:p>
      <text:p text:style-name="P983">Komisijos nariai:<text:s/><text:tab/></text:p>
      <text:p text:style-name="P984"><text:tab/></text:p>
      <text:p text:style-name="P985"><text:tab/></text:p>
      <text:p text:style-name="P986"><text:tab/></text:p>
      <text:p text:style-name="P987"/>
      <text:p text:style-name="P988">SVARSTYTA:</text:p>
      <text:p text:style-name="P989">1. 200... m. konkurso į Lietuvos Respublikos diplomatinę tarnybą rezultatai</text:p>
      <text:p text:style-name="P990">2. Pretendentų į pareigybes URM atranka</text:p>
      <text:p text:style-name="P991">3. Rezervo į Lietuvos Respublikos diplomatinę tarnybą sudarymas</text:p>
      <text:p text:style-name="P992"/>
      <text:p text:style-name="P993">NUTARTA:</text:p>
      <text:p text:style-name="P994">1. 200... m. konkurso į DT laimėtojais laikyti pretendentus, surinkusius nuo____iki_____ balų.</text:p>
      <text:p text:style-name="P995">2. Į pareigybes URM skirti šiuos konkurso laimėtojus:</text:p>
      <text:p text:style-name="P996"><text:tab/></text:p>
      <text:p text:style-name="P997"><text:tab/></text:p>
      <text:p text:style-name="P998">3. LR diplomatinės tarnybos rezervą sudaryti iš šių pretendentų:</text:p>
      <text:p text:style-name="P999"><text:tab/></text:p>
      <text:p text:style-name="P1000"><text:span text:style-name="T1001">(Vardas, pavardė, šifro numeris, surinktų balų skaičius)</text:span></text:p>
      <text:p text:style-name="P1002"/>
      <text:p text:style-name="P1003"/>
      <text:p text:style-name="P1004">Pirmininkas<text:s/><text:tab/><text:tab/></text:p>
      <text:p text:style-name="P1005"><text:span text:style-name="T1006"><text:tab/>(Parašas)</text:span></text:p>
      <text:p text:style-name="P1007">Sekretorius<text:s/><text:tab/><text:tab/></text:p>
      <text:p text:style-name="P1008"><text:span text:style-name="T1009"><text:tab/>(Parašas)</text:span></text:p>
      <text:p text:style-name="P1010">Nariai:<text:s/><text:tab/><text:tab/></text:p>
      <text:p text:style-name="P1011"><text:span text:style-name="T1012"><text:tab/>(Parašas)</text:span></text:p>
      <text:p text:style-name="P1013"><text:tab/></text:p>
      <text:p text:style-name="P1014"><text:span text:style-name="T1015"><text:tab/>(Parašas)</text:span></text:p>
      <text:p text:style-name="P1016"><text:tab/></text:p>
      <text:p text:style-name="P1017"><text:span text:style-name="T1018"><text:tab/>(Parašas)</text:span></text:p>
      <text:p text:style-name="P1019"><text:tab/></text:p>
      <text:p text:style-name="P1020"><text:span text:style-name="T1021"><text:tab/>(Parašas)</text:span></text:p>
      <text:p text:style-name="P1022"><text:tab/></text:p>
      <text:p text:style-name="P1023"><text:span text:style-name="T1024"><text:tab/>(Parašas)</text:span></text:p>
      <text:p text:style-name="P1025"><text:tab/></text:p>
      <text:p text:style-name="P1026"><text:span text:style-name="T1027"><text:tab/>(Parašas)</text:span></text:p>
      <text:p text:style-name="P1028"><text:span text:style-name="T1029">______________</text:span></text:p>
      <text:p text:style-name="P1030"/>
      <text:soft-page-break/>
      <text:p text:style-name="P1031">6 priedas</text:p>
      <text:p text:style-name="P1032">1<text:s/>forma</text:p>
      <text:p text:style-name="P1033"/>
      <text:p text:style-name="P1034"/>
      <text:p text:style-name="P1035"><text:span text:style-name="T1036">Užsienio reikalų ministerija</text:span><text:span text:style-name="T1037"><text:tab/></text:span><text:span text:style-name="T1038">PRANEŠIMAS</text:span></text:p>
      <text:p text:style-name="P1039">___________________</text:p>
      <text:p text:style-name="P1040"><text:span text:style-name="T1041"><text:tab/>(Data)</text:span></text:p>
      <text:p text:style-name="P1042">___________________</text:p>
      <text:p text:style-name="P1043"><text:span text:style-name="T1044"><text:tab/>(Parengimo vieta)</text:span></text:p>
      <text:p text:style-name="P1045"/>
      <text:p text:style-name="P1046">_______________________________________________________</text:p>
      <text:p text:style-name="P1047"><text:span text:style-name="T1048"><text:tab/>(Adresatas)</text:span></text:p>
      <text:p text:style-name="P1049"/>
      <text:p text:style-name="P1050"><text:span text:style-name="T1051">Dėl konkurso į LR diplomatinę tarnybą rezultatų</text:span></text:p>
      <text:p text:style-name="P1052"/>
      <text:p text:style-name="P1053">Pranešame, kad 200__m.____________mėn. _____d. atrankos komisijos sprendimu Jūs sėkmingai praėjote konkursą ir esate priimamas į __________________________________ pareigybę Užsienio reikalų ministerijoje/įtrauktas į Lietuvos Respublikos diplomatinės tarnybos rezervą. Apie atsirandančias vakansijas ir Jūsų priėmimą į konkrečią pareigybę parengiamajam laikotarpiui informuosime vėliau.</text:p>
      <text:p text:style-name="P1054"/>
      <text:p text:style-name="P1055">Personalo tarnybos vadovas<text:s/><text:tab/><text:tab/><text:tab/><text:tab/></text:p>
      <text:p text:style-name="P1056"><text:span text:style-name="T1057"><text:tab/>(Parašas)</text:span><text:span text:style-name="T1058"><text:tab/>(Vardo raidė, pavardė)</text:span></text:p>
      <text:p text:style-name="P1059">______________</text:p>
      <text:soft-page-break/>
      <text:p text:style-name="P1060">6 priedas</text:p>
      <text:p text:style-name="P1061">2 forma</text:p>
      <text:p text:style-name="P1062"/>
      <text:p text:style-name="P1063"><text:span text:style-name="T1064">Užsienio reikalų ministerija</text:span><text:span text:style-name="T1065"><text:tab/></text:span><text:span text:style-name="T1066">PRANEŠIMAS</text:span></text:p>
      <text:p text:style-name="P1067">___________________</text:p>
      <text:p text:style-name="P1068"><text:span text:style-name="T1069"><text:tab/>(Data)</text:span></text:p>
      <text:p text:style-name="P1070">___________________</text:p>
      <text:p text:style-name="P1071"><text:span text:style-name="T1072"><text:tab/>(Parengimo vieta)</text:span></text:p>
      <text:p text:style-name="P1073"/>
      <text:p text:style-name="P1074">_______________________________________________________</text:p>
      <text:p text:style-name="P1075"><text:span text:style-name="T1076"><text:tab/>(Adresatas)</text:span></text:p>
      <text:p text:style-name="P1077"/>
      <text:p text:style-name="P1078"><text:span text:style-name="T1079">Dėl konkurso į LR diplomatinę tarnybą rezultatų</text:span></text:p>
      <text:p text:style-name="P1080"/>
      <text:p text:style-name="P1081">Pranešame, kad 200__ m. ____________ mėn. _____ d. atrankos komisijos sprendimu Jūs surinkote nepakankamai balų ir nesate įtrauktas į LR diplomatinės tarnybos rezervą.</text:p>
      <text:p text:style-name="P1082"/>
      <text:p text:style-name="P1083">Dėkojame Jums už dalyvavimą konkurse.</text:p>
      <text:p text:style-name="P1084"/>
      <text:p text:style-name="P1085">Personalo tarnybos vadovas<text:s/><text:tab/><text:tab/><text:tab/><text:tab/></text:p>
      <text:p text:style-name="P1086"><text:span text:style-name="T1087"><text:tab/>(Parašas)</text:span><text:span text:style-name="T1088"><text:tab/>(Vardo raidė, pavardė)</text:span></text:p>
      <text:p text:style-name="P1089">______________</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0T14:10:00Z</meta:creation-date>
    <dc:date>2017-03-20T14:10:00Z</dc:date>
    <meta:template xlink:href="Normal.dotm" xlink:type="simple"/>
    <meta:editing-cycles>2</meta:editing-cycles>
    <meta:editing-duration>PT0S</meta:editing-duration>
    <meta:document-statistic meta:page-count="21" meta:paragraph-count="274" meta:word-count="4376" meta:character-count="32422" meta:row-count="544" meta:non-whitespace-character-count="28320"/>
  </office:meta>
</office:document-meta>
</file>