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34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ONKURENCIJOS TARYBOS</text:p>
      <text:p text:style-name="P7">NUTARIMAS</text:p>
      <text:p text:style-name="P8"/>
      <text:p text:style-name="P9">DĖL PIENO SUPIRKIMO IR PERDIRBIMO VEIKLA UŽSIIMANČIŲ ŪKIO SUBJEKTŲ VEIKSMŲ ATITIKTIES LIETUVOS RESPUBLIKOS KONKURENCIJOS ĮSTATYMO 5 STRAIPSNIO REIKALAVIMAMS</text:p>
      <text:p text:style-name="P10"/>
      <text:p text:style-name="P11">2011 m.<text:s/>birželio 9 d. Nr. 2S-13</text:p>
      <text:p text:style-name="P12">Vilnius</text:p>
      <text:p text:style-name="P13"/>
      <text:p text:style-name="P14"><text:span text:style-name="T15">Atsižvelgdama į Konkurencijos tarybos 2008-02-28 nutarimą Nr. 2S-3, Lietuvos vyriausiojo administracinio teismo 2009-06-11</text:span><text:span text:style-name="T16"><text:s/>sprendimą administracinėje byloje Nr. A</text:span><text:span text:style-name="T17">822</text:span><text:span text:style-name="T18">-750/2009 ir papildomo tyrimo metu nustatytas aplinkybes b</text:span><text:span text:style-name="T19">ei vadovaudamasi Konkurencijos įstatymo 5 straipsnio 1 dalimi, 36 straipsnio 1 dalies 1 punktu, 40 straipsnio 1 dalies 3 punktu, 41 straipsnio 1 dalimi, 42 straipsniu bei Lietuvos Respublikos Vyriausybės 2004-12-06 nutarimu Nr. 1591 patvirtintomis Baudos,<text:s/></text:span><text:span text:style-name="T20">skiriamos už Lietuvos Respublikos konkurencijos įstatymo pažeidimus, dydžio nustatymo taisyklėmis,</text:span></text:p>
      <text:p text:style-name="P21"><text:span text:style-name="T22">Konkurencijos taryba<text:s/></text:span><text:span text:style-name="T23">nutari</text:span><text:span text:style-name="T24">a:</text:span></text:p>
      <text:p text:style-name="P25"><text:span text:style-name="T26">1</text:span><text:span text:style-name="T27">. Pripažinti, kad UAB „Marijampolės pieno konservai“ ir AB „Rokiškio sūris“ tarpusavyje bei su trečiaisiais asmenimis ke</text:span><text:span text:style-name="T28">isdamosi konfidencialaus pobūdžio informacija apie jų superkamo žalio pieno kiekius, pagaminamų bei parduodamų atskirų pieno produktų kiekius, pažeidė Lietuvos Respublikos konkurencijos įstatymo 5 straipsnio 1 dalį.</text:span></text:p>
      <text:p text:style-name="P29"><text:span text:style-name="T30">2</text:span><text:span text:style-name="T31">. Už šio nutarimo rezoliucinės dali</text:span><text:span text:style-name="T32">es 1 punkte nurodytą pažeidimą skirti tokias baudas:</text:span></text:p>
      <text:p text:style-name="P33"><text:span text:style-name="T34">2.1</text:span><text:span text:style-name="T35">. UAB „Marijampolės pieno konservai“ – 256 500 Lt (du šimtai penkiasdešimt šeši tūkstančiai penki šimtai litų);</text:span></text:p>
      <text:p text:style-name="P36"><text:span text:style-name="T37">2.2</text:span><text:span text:style-name="T38">. AB „Rokiškio sūris“ – 1 649 600 Lt (vienas milijonas šeši šimtai keturiasdeši</text:span><text:span text:style-name="T39">mt devyni tūkstančiai šeši šimtai litų);</text:span></text:p>
      <text:p text:style-name="P40"><text:span text:style-name="T41">3</text:span><text:span text:style-name="T42">. Įpareigoti šio nutarimo rezoliucinės dalies 2 punkte nurodytus ūkio subjektus per 5 dienas nuo šio nutarimo rezoliucinės dalies 2 punkte jiems paskirtų baudų sumokėjimo apie tai pranešti Konkurencijos taryb</text:span><text:span text:style-name="T43">ai ir pateikti tai patvirtinančius įrodymus.</text:span></text:p>
      <text:p text:style-name="P44">Šis nutarimas per 20 dienų nuo jo įteikimo dienos ar rezoliucinės dalies paskelbimo leidinio „Valstybės žinios“ priede „Informaciniai pranešimai“ dienos gali būti skundžiamas Vilniaus apygardos administraciniam<text:s/>teismui. Skundo padavimas nesustabdo Konkurencijos tarybos nutarimo vykdymo.</text:p>
      <text:p text:style-name="P45">Vadovaujantis Konkurencijos įstatymo 44 straipsniu, paskirta piniginė bauda per 3 mėnesius nuo šio nutarimo gavimo dienos turi būti sumokėta į biudžeto pajamų surenkamąją sąskaitą<text:s/>LT24 7300 0101 1239 4300, įmokos kodas 6920.</text:p>
      <text:p text:style-name="P46"/>
      <text:p text:style-name="P47"/>
      <text:p text:style-name="P48"><text:span text:style-name="T49">Pirmininkas</text:span><text:span text:style-name="T50"><text:tab/>Šarūnas Keserauska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 User</dc:creator>
    <meta:creation-date>2015-08-03T17:51:00Z</meta:creation-date>
    <dc:date>2015-08-03T17:51:00Z</dc:date>
    <meta:template xlink:href="Normal" xlink:type="simple"/>
    <meta:editing-cycles>2</meta:editing-cycles>
    <meta:editing-duration>PT0S</meta:editing-duration>
    <meta:document-statistic meta:page-count="1" meta:paragraph-count="19" meta:word-count="303" meta:character-count="2358" meta:row-count="64" meta:non-whitespace-character-count="2074"/>
  </office:meta>
</office:document-meta>
</file>