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widows="0" fo:orphans="0"/>
      <style:text-properties style:language-asian="lt" style:country-asian="LT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4 M. LAPKRIČIO 26 D. ĮSAKYMO NR. V-834 „DĖL RADIOAKTYVIŲJŲ MEDŽIAGŲ IR RADIOAKTYVIŲJŲ ATLIEKŲ ĮVEŽIMO, IŠVEŽIMO, VEŽIMO TRANZITU IR VEŽIMO ŠALIES VIDUJE TAISYKLIŲ PATVIRTINIMO“ PRIPAŽINIMO NETEKUSIU GALIOS</text:p>
      <text:p text:style-name="P7"/>
      <text:p text:style-name="P8">2008 m. gruodžio 24 d. Nr. V-1272</text:p>
      <text:p text:style-name="P9">Vilnius</text:p>
      <text:p text:style-name="P10"/>
      <text:p text:style-name="P11"><text:span text:style-name="T12">Pripažįstu</text:span><text:span text:style-name="T13"><text:s/>netekusiu galios Lietuvos Respublikos sveikatos apsaugos ministro 2004 m. lapkričio 26 d. įsakymą Nr.</text:span><text:span text:style-name="T14"><text:s/>V-834 „Dėl Radioaktyviųjų medžiagų ir radioaktyviųjų atliekų įvežimo, išvežimo, vežimo tranzitu ir vežimo šalies viduje taisyklių patvirtinimo“ (Žin., 2004, Nr.<text:s/></text:span><text:a xlink:href="https://www.e-tar.lt/portal/lt/legalAct/TAR.DE51B3D3F4FE" office:target-frame-name="_blank" xlink:show="new"><text:span text:style-name="T15">176-6527</text:span></text:a><text:span text:style-name="T16">).</text:span></text:p>
      <text:p text:style-name="P17"/>
      <text:p text:style-name="P18"/>
      <text:p text:style-name="P19"><text:span text:style-name="T20">SVEIKATOS APSAUGOS MINISTRAS</text:span><text:span text:style-name="T21"><text:tab/>ALGIS ČAPLIKAS</text:span></text:p>
      <text:p text:style-name="P22"/>
      <text:p text:style-name="P23"><text:span text:style-name="T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14T19:39:00Z</meta:creation-date>
    <dc:date>2015-09-14T19:39:00Z</dc: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793" meta:row-count="31" meta:non-whitespace-character-count="703"/>
  </office:meta>
</office:document-meta>
</file>