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9.5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9.5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9.5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9.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9.5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9.5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9.5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9.5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9.5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9.5pt" style:language-asian="lt" style:country-asian="LT"/>
    </style:style>
    <style:style style:name="T18" style:parent-style-name="DefaultParagraphFont" style:family="text">
      <style:text-properties fo:color="#000000" style:font-size-complex="9.5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9.5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9.5pt" style:language-asian="lt" style:country-asian="LT"/>
    </style:style>
    <style:style style:name="T23" style:parent-style-name="DefaultParagraphFont" style:family="text">
      <style:text-properties fo:color="#000000" style:font-size-complex="9.5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PALŪKANŲ ATSISKAITANT PAGAL MOKESTINĖS PASKOLOS SUTARTĮ</text:p>
      <text:p text:style-name="P12"/>
      <text:p text:style-name="P13">1997 m. gegužės 26 d. Nr. 80</text:p>
      <text:p text:style-name="P14">Vilnius</text:p>
      <text:p text:style-name="P15"/>
      <text:p text:style-name="P16"><text:span text:style-name="T17">Vadovaudamasis Lietuvos Respublikos mokesčių administravimo įstaty</text:span><text:span text:style-name="T18">mo 6, 52 straipsniais bei finansų ministro 1997 04 29 įsakymu Nr. 61,</text:span></text:p>
      <text:p text:style-name="P19"><text:span text:style-name="T20">ĮSAKAU:</text:span></text:p>
      <text:p text:style-name="P21"><text:span text:style-name="T22">Nustatyti nuo š. m. gegužės 8 d. 1997 metų antrajam ketvirčiui 0,03 procento palūkanų bei 0,06 procento padidintų palūkanų dydžius už kiekvieną naudojimosi mokestine paskola di</text:span><text:span text:style-name="T23">eną.</text:span></text:p>
      <text:p text:style-name="P24"/>
      <text:p text:style-name="P25"/>
      <text:p text:style-name="P26"><text:span text:style-name="T27">FINANSŲ MINISTRAS</text:span><text:span text:style-name="T28"><text:tab/>ALGIRDAS ŠEMETA</text:span>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57:00Z</meta:creation-date>
    <dc:date>2015-10-02T21:57:00Z</dc:date>
    <meta:template xlink:href="Normal" xlink:type="simple"/>
    <meta:editing-cycles>2</meta:editing-cycles>
    <meta:editing-duration>PT60S</meta:editing-duration>
    <meta:document-statistic meta:page-count="1" meta:paragraph-count="11" meta:word-count="79" meta:character-count="529" meta:row-count="27" meta:non-whitespace-character-count="461"/>
  </office:meta>
</office:document-meta>
</file>