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yriausiojo<text:s/></text:span><text:span text:style-name="T17">VALSTYBĖS SIENOS ĮGALIOTINIO IR JO PAVADUOTOJO PASKYRIMO IR LIETUVOS RESPUBLIKOS VYRIAUSYBĖS 2007 M. RUGPJŪČIO 29 D. NUTARIMO NR. 897 „DĖL VYRIAUSIOJO VALSTYBĖS SIENOS ĮGALIOTINIO IR JO PAVADUOTOJO PASKYRIMO“ PRIPAŽINIMO NETEKUSIU GALIOS</text:span></text:p>
      <text:p text:style-name="Normal"/>
      <text:p text:style-name="P18">2010 m. rugpjūčio 25 d. Nr. 1217</text:p>
      <text:p text:style-name="P19">Vilnius</text:p>
      <text:p text:style-name="P20"/>
      <text:p text:style-name="P21">Vadovaudamasi Lietuvos Respublikos ir Baltarusijos Respublikos sutarties dėl Lietuvos ir Baltarusijos valstybės sienos teisinio režimo (Žin., 2010, Nr.<text:s/><text:a xlink:href="https://www.e-tar.lt/portal/lt/legalAct/TAR.A674C151F8BA" office:target-frame-name="_blank" xlink:show="new"><text:span text:style-name="T22">82-4312</text:span></text:a>) 29 straipsnio 1 dalimi, Lietuvos Respublikos Vyriausybė<text:span text:style-name="T23"><text:s/></text:span><text:span text:style-name="T24">nutari</text:span>a:</text:p>
      <text:p text:style-name="P25">1. Paskirti Valstybės sienos apsaugos tarnybos prie Vidaus reikalų ministerijos vadą Vainių Butiną vyriausiuoju valstybės sienos įgaliotiniu, o jo pavaduotoju – Valstybės sienos apsaugos tarnybos prie Vidaus reikalų ministerijos vado pavaduotoją Štabo viršininką Genadijų Kuznecovą nurodytoje sutartyje numatytai veiklai vykdyti.</text:p>
      <text:p text:style-name="P26">2. Pripažinti netekusiu galios Lietuvos Respublikos Vyriausybės 2007 m. rugpjūčio 29 d. nutarimą Nr. 897 „Dėl vyriausiojo valstybės sienos įgaliotinio ir jo pavaduotojo paskyrimo“ (Žin., 2007, Nr.<text:s/><text:a xlink:href="https://www.e-tar.lt/portal/lt/legalAct/TAR.3C3873E4DC9F" office:target-frame-name="_blank" xlink:show="new"><text:span text:style-name="T27">95-3824</text:span></text:a>).</text:p>
      <text:p text:style-name="P28"/>
      <text:p text:style-name="P29"/>
      <text:p text:style-name="P30"/>
      <text:p text:style-name="P31">MINISTRAS PIRMININKAS<text:tab/>ANDRIUS KUBILIUS</text:p>
      <text:p text:style-name="Normal"/>
      <text:p text:style-name="Normal"/>
      <text:p text:style-name="Normal"/>
      <text:p text:style-name="P32">TEISINGUMO MINISTRAS,</text:p>
      <text:p text:style-name="P33">PAVADUOJANTIS VIDAUS REIKALŲ MINISTRĄ<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11:05:00Z</meta:creation-date>
    <dc:date>2015-09-01T11:05:00Z</dc:date>
    <meta:print-date>2010-08-26T09:27:00Z</meta:print-date>
    <meta:template xlink:href="Normal" xlink:type="simple"/>
    <meta:editing-cycles>2</meta:editing-cycles>
    <meta:editing-duration>PT0S</meta:editing-duration>
    <meta:document-statistic meta:page-count="1" meta:paragraph-count="14" meta:word-count="175" meta:character-count="1399" meta:row-count="47" meta:non-whitespace-character-count="1238"/>
  </office:meta>
</office:document-meta>
</file>