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4 M. BALANDŽIO 8 D. ĮSAKYMO NR. V-205 „DĖL EUROPOS SĄJUNGOS ŠALIŲ NARIŲ PILIEČIAMS LIETUVOJE SUTEIKTŲ PRIVALOMOJO SVEIKATOS DRAUDIMO PASLAUGŲ IŠLAIDŲ KOMPENSAVIMO TVARKOS PATVIRTINIMO“ PAKEITIMO</text:p>
      <text:p text:style-name="P9"/>
      <text:p text:style-name="P10">2006 m. birželio 15 d. Nr. V-493</text:p>
      <text:p text:style-name="P11">Vilnius</text:p>
      <text:p text:style-name="P12"/>
      <text:p text:style-name="P13"/>
      <text:p text:style-name="P14">Vadovaudamasis Europos Bendrijos darbuotojų migrantų socialinės apsaugos administracinės komisijos 1993 m. spalio 7 d. sprendimu Nr. 153 „Dėl tipinių formų, reikalingų Tarybos reglamentų (EEB) Nr. 1408/71 ir (EEB) Nr. 574/72 taikymui (E 001, E 103 iki E 127)“, Europos Bendrijos darbuotojų migrantų socialinės apsaugos administracinės komisijos 2004 m. kovo 23 d. sprendimu Nr. 197 „Dėl pereinamųjų laikotarpių įdiegiant Europos sveikatos draudimo kortelės sistemą, remiantis Sprendimo Nr. 1915 straipsniu“ bei Europos Bendrijos darbuotojų migrantų socialinės apsaugos administracinės komisijos 2004 m. kovo 23 d. sprendimu Nr. 198 „Dėl formų, reikalingų taikant Tarybos reglamentus (EEB) Nr. 1408/71 ir (EEB) Nr. 574/72, pavyzdžių pakeitimo ir panaikinimo (E 110, E 111, E 111B, E 113, E 114, E 119, E 128, E 128B)“,</text:p>
      <text:p text:style-name="P15"><text:span text:style-name="T16">pakeičiu</text:span><text:s/>Europos Sąjungos šalių narių piliečiams Lietuvoje suteiktų privalomojo sveikatos draudimo paslaugų išlaidų kompensavimo tvarką, patvirtintą Lietuvos Respublikos sveikatos apsaugos ministro 2004 m. balandžio 8 d.<text:s/>įsakymu Nr. V-205 „Dėl Europos Sąjungos šalių narių piliečiams Lietuvoje suteiktų privalomojo sveikatos draudimo paslaugų išlaidų kompensavimo tvarkos patvirtinimo“ (Žin., 2004, Nr. 54-1844) ir 4.2.3 punkte vietoj raidžių ir skaičių „(E 110, E 111, E 111B, E 113, E 114, E 119, E 128, E 128A)“ įrašau raides ir skaičius „(E 106, E 112 ir E 123)“.</text:p>
      <text:p text:style-name="P17"/>
      <text:p text:style-name="P18"/>
      <text:p text:style-name="P19"/>
      <text:p text:style-name="P20"><text:span text:style-name="T21">L. E. SVEIKATOS APSAUGOS MINISTRO PAREIGAS</text:span><text:span text:style-name="T2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1-24T13:35:00Z</meta:creation-date>
    <dc:date>2018-01-24T13:35:00Z</dc:date>
    <meta:template xlink:href="Normal.dotm" xlink:type="simple"/>
    <meta:editing-cycles>2</meta:editing-cycles>
    <meta:editing-duration>PT0S</meta:editing-duration>
    <meta:document-statistic meta:page-count="1" meta:paragraph-count="28" meta:word-count="250" meta:character-count="1771" meta:row-count="86" meta:non-whitespace-character-count="1549"/>
  </office:meta>
</office:document-meta>
</file>