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34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DĖL LIETUVOS RESPUBLIKOS APLINKOS MINISTRO<text:s/><text:line-break/>2011 M. BIRŽELIO 11 D. ĮSAKYMO Nr. D1-499 „DĖL MIŠKŲ INVENTORIZACIJOS IR ŪKINIŲ PRIEMONIŲ PROJEKTAVIMO DARBŲ KOKYBĖS VERTINIMO METODIKOS PATVIRTINIMO“ PAKEITIMO</text:p>
      <text:p text:style-name="P12"/>
      <text:p text:style-name="P13">2011 m. gruodžio 30 d. Nr. D1-1076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<text:span text:style-name="T20">Lietuvos Respublikos aplinkos ministro 2011 m. birželio 11 d. įsakymą Nr. D1-499 „Dėl Miškų inventorizacijos ir ūkinių priemonių projektavimo darbų kokybės vertinimo metodikos patvirtinimo“ (Žin., 2011, Nr.<text:s/></text:span><text:a xlink:href="https://www.e-tar.lt/portal/lt/legalAct/TAR.22F0B36C8D77" office:target-frame-name="_blank" xlink:show="new"><text:span text:style-name="T21">81-3992</text:span></text:a><text:span text:style-name="T22">):</text:span></text:p>
      <text:p text:style-name="P23"><text:span text:style-name="T24">Nurodytuoju įsakymu patvirtintoje Miškų inventorizacijos ir ūkinių priemonių projektavimo darbų kokybės vertinimo metodikos 8 punkte vietoj žodžių „Aplinkos ministerijos regionų aplinkos apsaugos departamentai“ įrašau žodžius „Valstybinė miškų tarnyba“.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9T09:33:00Z</meta:creation-date>
    <dc:date>2016-03-09T09:33:00Z</dc:date>
    <meta:template xlink:href="Normal" xlink:type="simple"/>
    <meta:editing-cycles>2</meta:editing-cycles>
    <meta:editing-duration>PT0S</meta:editing-duration>
    <meta:document-statistic meta:page-count="1" meta:paragraph-count="40" meta:word-count="120" meta:character-count="884" meta:row-count="44" meta:non-whitespace-character-count="804"/>
  </office:meta>
</office:document-meta>
</file>