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GYVŪNŲ SVAIGINIMO</text:p>
      <text:p text:style-name="P11"/>
      <text:p text:style-name="P12">2004 m. liepos 5 d. Nr. B1-625</text:p>
      <text:p text:style-name="P13">Vilnius</text:p>
      <text:p text:style-name="P14"/>
      <text:p text:style-name="P15"><text:span text:style-name="T16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17">108-2728</text:span></text:a><text:span text:style-name="T18">), Europos Komisijos Sveikatos ir vartotojų apsaugos generalinio direkt</text:span><text:span text:style-name="T19">orato 2004 m. birželio 21–25 d. misijos Nr. DG (SANCO)/7306/2004 rezultatais ir siekdamas užtikrinti Valstybinės maisto ir veterinarijos tarnybos direktoriaus 2002 m. rugpjūčio 1 d. įsakymu Nr. 659 patvirtintų Skerdžiamų arba žudomų gyvūnų gerovės reikalav</text:span><text:span text:style-name="T20">imų (Žin., 2002, Nr.<text:s/></text:span><text:a xlink:href="https://www.e-tar.lt/portal/lt/legalAct/TAR.A74C3DB460AC" office:target-frame-name="_blank" xlink:show="new"><text:span text:style-name="T21">126-5747</text:span></text:a><text:span text:style-name="T22">) įgyvendinimą:</text:span></text:p>
      <text:p text:style-name="P23"><text:span text:style-name="T24">1</text:span><text:span text:style-name="T25">.Draudžiu</text:span><text:span text:style-name="T26"><text:s/>naudoti elektrinę lazdą gyvūnams svaiginti skerdyklose.</text:span></text:p>
      <text:p text:style-name="P27"><text:span text:style-name="T28">2</text:span><text:span text:style-name="T29">.<text:s/></text:span><text:span text:style-name="T30">Įpareigoju</text:span><text:span text:style-name="T31"><text:s/>apskričių, rajonų valstybines maisto ir vet</text:span><text:span text:style-name="T32">erinarijos tarnybas kontroliuoti gyvūnų svaiginimą skerdyklose.</text:span></text:p>
      <text:p text:style-name="P33"><text:span text:style-name="T34">3</text:span><text:span text:style-name="T35">.Pavedu</text:span><text:span text:style-name="T36"><text:s/>įsakymo vykdymo kontrolę Maisto ir veterinarijos audito tarnybai, Valstybinės maisto ir veterinarijos tarnybos Gyvūnų sveikatingumo skyriui.</text:span></text:p>
      <text:p text:style-name="P37"/>
      <text:p text:style-name="P38"/>
      <text:p text:style-name="P39"><text:span text:style-name="T40">Pirmasis direktoriaus pavaduotojas</text:span></text:p>
      <text:p text:style-name="P41">l. e. direktoriaus pareigas<text:tab/>arius Remeika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16:00Z</meta:creation-date>
    <dc:date>2015-08-31T20:16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30" meta:row-count="45" meta:non-whitespace-character-count="1088"/>
  </office:meta>
</office:document-meta>
</file>