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, NUSTATANČIOS VALSTYBĘ, ATSAKINGĄ UŽ VIENOJE IŠ EUROPOS BENDRIJŲ VALSTYBIŲ NARIŲ PADUOTŲ PRIEGLOBSČIO PRAŠYMŲ NAGRINĖJIMĄ, RATIFIKAVIMO</text:p>
      <text:p text:style-name="P17"/>
      <text:p text:style-name="P18">2004 m. balandžio 22 d. Nr. IX-215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ovaudamasis Lietuvos Respublikos Konstitucijos 67 straipsnio 16 punktu, 138 straipsnio 1 dalies 6 punktu ir atsižvelgdamas į Respublikos Prezidento 2003 m. sausio 2</text:span><text:span text:style-name="T27">0 d. dekretą Nr. 2029, ratifikuoja 1990 m. birželio 15 d. Dubline priimtą Konvenciją, nustatančią valstybę, atsakingą už vienoje iš Europos Bendrijų valstybių narių paduotų prieglobsčio prašymų nagrinėjimą.</text:span></text:p>
      <text:p text:style-name="Normal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</text:span><text:span text:style-name="T34"><text:s/>Įstatymas įsigalioja nuo Lietuvos Respublikos įstojimo į Europos Sąjungą dienos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LAIKINAI EINANTIS</text:p>
      <text:p text:style-name="P41">RESPUBLIKOS PREZIDENTO PAREIGAS<text:tab/>ARTŪRAS PAULAUSK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26:00Z</meta:creation-date>
    <dc:date>2015-06-07T22:26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57" meta:row-count="44" meta:non-whitespace-character-count="845"/>
  </office:meta>
</office:document-meta>
</file>