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5 03 ĮSAKYMO NR. 241 „DĖL POĮSTATYMINIŲ NORMINIŲ TEISĖS AKTŲ, PRIIMTŲ IKI 1990 M. KOVO 11 D. IR KURIŲ GALIOJIMAS LAIKINAI PRATĘSIAMAS, SĄRAŠO PATVIRTINIMO“ DALINIO PAKEITIMO</text:p>
      <text:p text:style-name="P12"/>
      <text:p text:style-name="P13">2000 m. spalio 16 d. Nr. 554</text:p>
      <text:p text:style-name="P14">Vilnius</text:p>
      <text:p text:style-name="P15"/>
      <text:p text:style-name="P16"/>
      <text:p text:style-name="P17">Vykdydamas Lietuvos Respublikos Vyriausybės 1999 m. gruodžio 20 d. nutarimo Nr. 1439 (Žin., 1999, Nr. 108-3153) 1.5 punktą ir atsižvelgdamas į tai, kad yra priimti sveikatos apsaugos ministro 1996 m. spalio 28 d. įsakymas Nr. 542 „Dėl 10-os redakcijos tarptautinės statistinės ligų ir sveikatos problemų klasifikacijos (TLK-10) įvedimo“, 1997 m. kovo 7 d. įsakymas Nr. 98 „Dėl sveikatos priežiūros įstaigų dokumentų saugojimo“ (Žin., 1997, Nr. 26-610), 2000 m. birželio 27 d. įsakymas Nr. 361 „Dėl Lietuvos higienos normos HN 80:2000 „Elektromagnetinis laukas darbo vietose ir gyvenamojoje aplinkoje. Parametrų normuojamos vertės ir matavimo reikalavimai 10 kHz–300 GHz dažnių juostose“ (Žin., 2000, Nr. 53-1548), 2000 m. liepos 14 d. įsakymas Nr. 408 „Dėl medicinos pagalbos priemonių, naudojamų ruošiant kraują ir jo komponentus, normų patvirtinimo“ (Žin., 2000, Nr. 60-1797), 2000 m. liepos 26 d. įsakymas Nr. 430 „Dėl Lietuvos higienos normos HN 96:2000 „Vaikų tekstilės gaminiai. Higienos normos ir taisyklės“ (Žin., 2000, Nr. 66-1997), Lietuvos standartizacijos departamento priimti 1996 m. birželio 28 d. įsakymas Nr. 159 „Dėl Lietuvos standartų ir jų keitimų tvirtinimo bei galiojimo laiko koregavimo“(Žin., 1996, Nr. 64-1533) bei 1997 m. gruodžio 30 d. įsakymas Nr. 354 „Dėl normatyvinių dokumentų tvirtinimo“,</text:p>
      <text:p text:style-name="P18"><text:span text:style-name="T19">Išbraukiu</text:span><text:s/>iš sąrašo sveikatos apsaugos veiklą reglamentuojančių poįstatyminių norminių teisės aktų, priimtų iki 1990 m. kovo 11 d., kurių galiojimas pratęsiamas iki 2001 m. sausio 1 d., patvirtinto sveikatos apsaugos ministro 2000 m. gegužės 3 d. įsakymu Nr. 241 „Dėl poįstatyminių norminių teisės aktų, priimtų iki 1990 m. kovo 11 d. ir kurių galiojimas laikinai pratęsiamas, sąrašo patvirtinimo“ (Žin., 2000, Nr. 38-1078) 1, 3, 6, 9, 10, 11, 12, 14, 18, 28, 32, 33, 35, 49, 52, 54 punktus.</text:p>
      <text:p text:style-name="P20"/>
      <text:p text:style-name="P21"/>
      <text:p text:style-name="P22"/>
      <text:p text:style-name="P23"><text:span text:style-name="T24">SVEIKATOS APSAUGOS MINISTRAS</text:span><text:span text:style-name="T25"><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32:00Z</meta:creation-date>
    <dc:date>2017-10-23T11:32:00Z</dc:date>
    <meta:template xlink:href="Normal.dotm" xlink:type="simple"/>
    <meta:editing-cycles>2</meta:editing-cycles>
    <meta:editing-duration>PT0S</meta:editing-duration>
    <meta:document-statistic meta:page-count="1" meta:paragraph-count="14" meta:word-count="265" meta:character-count="2175" meta:row-count="54" meta:non-whitespace-character-count="1924"/>
  </office:meta>
</office:document-meta>
</file>