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125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05 15 ĮSAKYMO NR. 621 PAPILDYMO</text:p>
      <text:p text:style-name="P9"/>
      <text:p text:style-name="P10">2000 m. rugpjūčio 9 d. Nr. 1048</text:p>
      <text:p text:style-name="P11">Vilnius</text:p>
      <text:p text:style-name="P12"/>
      <text:p text:style-name="P13"/>
      <text:p text:style-name="P14"><text:span text:style-name="T15">Papildau</text:span><text:span text:style-name="T16"><text:s/>švietimo ir mokslo ministro 2000 05 15 įsakymą Nr. 621 „Dėl leidimo įvesti profilinį mokymą Vilniaus miesto savivaldybės mokyklose“ 74 punktu:</text:span></text:p>
      <text:p text:style-name="P17"><text:span text:style-name="T18">„</text:span><text:span text:style-name="T19">74</text:span><text:span text:style-name="T20">. Vilniaus „Ąžuolo“ vidurinėje mokykloje išimties tvarka vieneriems metams, jei iki 2000 09 01 susidarys trys vienuoliktosios klasės“.</text:span></text:p>
      <text:p text:style-name="P21"/>
      <text:p text:style-name="P22"/>
      <text:p text:style-name="P23"/>
      <text:p text:style-name="P24">KULTŪROS MINISTRAS,<text:s/></text:p>
      <text:p text:style-name="P25"><text:span text:style-name="T26">PAVADUOJANTIS ŠVIETIMO IR MOKSLO MINISTRĄ</text:span><text:span text:style-name="T27"><text:tab/>ARŪNAS BĖK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7T13:26:00Z</meta:creation-date>
    <dc:date>2018-09-27T13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65" meta:character-count="531" meta:row-count="13" meta:non-whitespace-character-count="469"/>
  </office:meta>
</office:document-meta>
</file>