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6pt" style:language-asian="lt" style:country-asian="LT"/>
    </style:style>
    <style:style style:name="P245" style:parent-style-name="Normal" style:family="paragraph">
      <style:paragraph-properties fo:break-before="page" fo:text-indent="3.543in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indent="3.543in"/>
      <style:text-properties style:font-weight-complex="bold" style:font-size-complex="12pt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P255" style:parent-style-name="Normal" style:family="paragraph">
      <style:paragraph-properties fo:keep-with-next="always" fo:text-align="center"/>
    </style:style>
    <style:style style:name="T256" style:parent-style-name="DefaultParagraphFont" style:family="text">
      <style:text-properties fo:font-weight="bold" style:font-weight-asian="bold" style:letter-kerning="true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P2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>
        <style:tab-stops>
          <style:tab-stop style:type="left" style:leader-style="solid" style:leader-text="_" style:position="4.0256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center" style:position="1.9479in"/>
          <style:tab-stop style:type="center" style:position="5.4541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6pt" style:language-asian="lt" style:country-asian="LT"/>
    </style:style>
    <style:style style:name="P285" style:parent-style-name="Normal" style:family="paragraph">
      <style:paragraph-properties fo:break-before="page" fo:text-indent="3.543in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indent="3.543in"/>
      <style:text-properties style:font-weight-complex="bold" style:font-size-complex="12pt"/>
    </style:style>
    <style:style style:name="P288" style:parent-style-name="Normal" style:family="paragraph">
      <style:paragraph-properties fo:text-indent="3.543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letter-kerning="true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P3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>
        <style:tab-stops>
          <style:tab-stop style:type="left" style:leader-style="solid" style:leader-text="_" style:position="4.0256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317" style:parent-style-name="Normal" style:family="paragraph">
      <style:paragraph-properties fo:text-align="justify" fo:text-indent="0.4923in">
        <style:tab-stops>
          <style:tab-stop style:type="center" style:position="1.9479in"/>
          <style:tab-stop style:type="center" style:position="5.4541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5" style:parent-style-name="Normal" style:family="paragraph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GENERALINIO PROKURORO</text:span></text:p>
      <text:p text:style-name="P12"/>
      <text:p text:style-name="P13">Į S A K Y M A S</text:p>
      <text:p text:style-name="P14">DĖL LIETUVOS RESPUBLIKOS PROKURORO GARBĖS ŽENKLO NUOSTATŲ PATVIRTINIMO</text:p>
      <text:p text:style-name="P15"/>
      <text:p text:style-name="P16">2005 m. kovo 10 d. Nr. I-25</text:p>
      <text:p text:style-name="P17">Vilnius</text:p>
      <text:p text:style-name="P18"/>
      <text:p text:style-name="P19"><text:span text:style-name="T20">Vadovaudamasis Lietuvos Respublikos prokuratūros įst</text:span><text:span text:style-name="T21">atymo 14 straipsnio 1 dalimi, 39 straipsnio 1 dalies 1 punktu, 60 straipsnio 1 dalimi (Žin., 2003, Nr.<text:s/></text:span><text:a xlink:href="https://www.e-tar.lt/portal/lt/legalAct/TAR.8F05A6FCC05B" office:target-frame-name="_blank" xlink:show="new"><text:span text:style-name="T22">42-1919</text:span></text:a><text:span text:style-name="T23">) ir Lietuvos Respublikos viešojo administravimo įstatymo 12 straip</text:span><text:span text:style-name="T24">sniu (Žin., 1999, Nr.<text:s/></text:span><text:a xlink:href="https://www.e-tar.lt/portal/lt/legalAct/TAR.0BDFFD850A66" office:target-frame-name="_blank" xlink:show="new"><text:span text:style-name="T25">60-1945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pridedamus Lietuvos Respublikos prokuroro garbės ženklo nuostatus.</text:span></text:p>
      <text:p text:style-name="P32"><text:span text:style-name="T33">2</text:span><text:span text:style-name="T34">.<text:s/></text:span><text:span text:style-name="T35">Pavedu</text:span><text:span text:style-name="T36"><text:s/>Generalinės prokuratūros Personalo skyriui šį įs</text:span><text:span text:style-name="T37">akymą paskelbti leidinyje „Valstybės žinios“.</text:span></text:p>
      <text:p text:style-name="P38"/>
      <text:p text:style-name="P39"/>
      <text:p text:style-name="P40"><text:span text:style-name="T41">GENERALINIS PROKURORAS</text:span><text:span text:style-name="T42"><text:tab/>ANTANAS KLIMAVIČIU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<text:span text:style-name="T48">Lietuvos Respublikos generalinio prokuroro<text:s/></text:span></text:p>
      <text:p text:style-name="P49"><text:span text:style-name="T50">2005 m. kovo 10 d. įsakymu Nr. I-25</text:span></text:p>
      <text:p text:style-name="P51"/>
      <text:p text:style-name="P52"><text:span text:style-name="T53">LIETUVOS RESPUBLIKOS PROKURORO GARBĖS ŽENKLO<text:s/></text:span><text:span text:style-name="T54">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Lietuvos Respublikos prokuroro garbės ženklo nuostatai (toliau – nuostatai) nustato Lietuvos Respublikos prokuroro garbės ženklo (toliau – prokuroro garbės ženklas) skyrimo, įteikimo, nešiojimo tvarką ir šio<text:s/></text:span><text:span text:style-name="T64">ženklo aprašymą.</text:span></text:p>
      <text:p text:style-name="P65"><text:span text:style-name="T66">2</text:span><text:span text:style-name="T67">. Prokuroro garbės ženklas skiriamas pavyzdingai tarnaujantiems prokurorams skatinti, taip pat prokuratūrai nusipelniusiems asmenims pagerbti.</text:span></text:p>
      <text:p text:style-name="P68"/>
      <text:p text:style-name="P69"><text:span text:style-name="T70">II</text:span><text:span text:style-name="T71">.<text:s/></text:span><text:span text:style-name="T72">PROKURORO GARBĖS ŽENKLO APRAŠYMAS</text:span></text:p>
      <text:p text:style-name="P73"/>
      <text:p text:style-name="P74"><text:span text:style-name="T75">3</text:span><text:span text:style-name="T76">. Prokuroro garbės ženklas ir jo simboli</text:span><text:span text:style-name="T77">ai sukurti atsižvelgiant į prokuratūros simboliką.</text:span></text:p>
      <text:p text:style-name="P78"><text:span text:style-name="T79">4</text:span><text:span text:style-name="T80">. Prokuroro garbės ženklo vyresniškumo eilė:</text:span></text:p>
      <text:p text:style-name="P81"><text:span text:style-name="T82">4.1</text:span><text:span text:style-name="T83">. prokuroro garbės ženklo „Už nuopelnus“ 1-ojo laipsnio medalis;</text:span></text:p>
      <text:p text:style-name="P84"><text:span text:style-name="T85">4.2</text:span><text:span text:style-name="T86">. prokuroro garbės ženklo „Už nuopelnus“ 2-ojo laipsnio medalis.</text:span></text:p>
      <text:p text:style-name="P87"><text:span text:style-name="T88">5</text:span><text:span text:style-name="T89">.<text:s/></text:span><text:span text:style-name="T90">Kiekvieno laipsnio prokuroro garbės ženklą sudaro medalis ir jo simboliai: miniatiūra, rozetė ir pažymėjimas.</text:span></text:p>
      <text:p text:style-name="P91"><text:span text:style-name="T92">6</text:span><text:span text:style-name="T93">. Prokuroro garbės ženklo „Už nuopelnus“ 1-ojo laipsnio medalis – aukso spalvos vertikalus taisyklingas ovalas (vertikaliai – 30 mm, horizont</text:span><text:span text:style-name="T94">aliai – 28 mm). Medalio averse pavaizduotas prokuroro ženklas, reverse – įrašas „Už nuopelnus“, po juo – dvi sukryžiuotos lauro šakelės. Medalio kaspinėlis 30 mm pločio ir 50 mm ilgio, raudonas, kraštuose įaustos dvi baltos ir dvi geltonos-mėlynos spalvų v</text:span><text:span text:style-name="T95">ertikalios juostelės. Medalis tvirtinamas prie 34 mm pločio horizontalaus laikiklio (metalinis, aukso spalvos) su lelijos formos sąsaga.</text:span></text:p>
      <text:p text:style-name="P96"><text:span text:style-name="T97">7</text:span><text:span text:style-name="T98">. Prokuroro garbės ženklo „Už nuopelnus“</text:span><text:span text:style-name="T99"><text:s/></text:span><text:span text:style-name="T100">2-ojo laipsnio medalis – sidabro spalvos vertikalus taisyklingas ovalas (</text:span><text:span text:style-name="T101">vertikaliai – 28 mm, horizontaliai – 27 mm). Medalio averse pavaizduotas prokuroro ženklas, reverse – įrašas „Už nuopelnus“, po juo – dvi sukryžiuotos lauro šakelės. Medalio kaspinėlis 24 mm pločio ir 47 mm ilgio, raudonas, kraštuose įaustos dvi geltonos i</text:span><text:span text:style-name="T102">r dvi baltos-mėlynos spalvų vertikalios juostelės. Medalis tvirtinamas prie 28 mm pločio horizontalaus laikiklio (metalinis, sidabro spalvos) su lelijos formos sąsaga.</text:span></text:p>
      <text:p text:style-name="P103"><text:span text:style-name="T104">8</text:span><text:span text:style-name="T105">. Prokuroro garbės ženklo medalio reverse iškalti triženkliai numeriai. Kiekvieno l</text:span><text:span text:style-name="T106">aipsnio prokuroro garbės ženklo numeracija prasideda nuo 001.</text:span></text:p>
      <text:p text:style-name="P107"><text:span text:style-name="T108">9</text:span><text:span text:style-name="T109">. Prokuroro garbės ženklo pavyzdžiai saugomi Lietuvos Respublikos generalinio prokuroro sekretoriate.</text:span></text:p>
      <text:p text:style-name="P110"/>
      <text:p text:style-name="P111"><text:span text:style-name="T112">III</text:span><text:span text:style-name="T113">.<text:s/></text:span><text:span text:style-name="T114">PROKURORO GARBĖS ŽENKLO SKYRIMO TVARKA</text:span></text:p>
      <text:p text:style-name="P115"/>
      <text:p text:style-name="P116"><text:span text:style-name="T117">10</text:span><text:span text:style-name="T118">. Teikti pristatymus paskatin</text:span><text:span text:style-name="T119">ti Lietuvos Respublikos prokurorus prokuroro garbės ženklu gali:</text:span></text:p>
      <text:p text:style-name="P120"><text:span text:style-name="T121">10.1</text:span><text:span text:style-name="T122">. generalinis prokuroras ir generalinio prokuroro pavaduotojai;</text:span></text:p>
      <text:p text:style-name="P123"><text:span text:style-name="T124">10.2</text:span><text:span text:style-name="T125">. Generalinės prokuratūros struktūrinių padalinių vyriausieji prokurorai;</text:span></text:p>
      <text:p text:style-name="P126"><text:span text:style-name="T127">10.3</text:span><text:span text:style-name="T128">. teritorinių prokuratūrų vyria</text:span><text:span text:style-name="T129">usieji prokurorai.</text:span></text:p>
      <text:p text:style-name="P130"><text:span text:style-name="T131">11</text:span><text:span text:style-name="T132">. Prokuratūrai nusipelniusiems asmenims, užsienio valstybių piliečiams prokuroro garbės ženklas skiriamas generalinio prokuroro įsakymu.</text:span></text:p>
      <text:p text:style-name="P133"><text:span text:style-name="T134">12</text:span><text:span text:style-name="T135">. Pristatymai paskatinti prokuroro garbės ženklu (toliau – pristatymas) Prokurorų skat</text:span><text:span text:style-name="T136">inimo garbės ženklu komisijai (toliau – komisija) pateikiami ne vėliau kaip prieš mėnesį iki numatomos iškilmingo prokuroro garbės ženklo įteikimo dienos. Pristatyme turi būti nurodyta (1, 2 priedai):</text:span></text:p>
      <text:p text:style-name="P137"><text:span text:style-name="T138">12.1</text:span><text:span text:style-name="T139">. anketiniai duomenys (vardas, pavardė, gimimo<text:s/></text:span><text:span text:style-name="T140">data);</text:span></text:p>
      <text:p text:style-name="P141"><text:span text:style-name="T142">12.2</text:span><text:span text:style-name="T143">. trumpas tarnybos eigos apibūdinimas;</text:span></text:p>
      <text:p text:style-name="P144"><text:span text:style-name="T145">12.3</text:span><text:span text:style-name="T146">. nuopelnų aprašymas;</text:span></text:p>
      <text:p text:style-name="P147"><text:span text:style-name="T148">12.4</text:span><text:span text:style-name="T149">. kurio laipsnio prokuroro garbės ženklo medaliu paskatinti pristatomas.</text:span></text:p>
      <text:p text:style-name="P150"><text:span text:style-name="T151">13</text:span><text:span text:style-name="T152">. Pristatant paskatinti prokuroro garbės ženklu, laikomasi tokios tvarkos:</text:span></text:p>
      <text:p text:style-name="P153"><text:span text:style-name="T154">13.1</text:span><text:span text:style-name="T155">.<text:s/></text:span><text:span text:style-name="T156">tam tikro laipsnio prokuroro garbės ženklo medalis siūlomas atsižvelgiant į apdovanojamojo nuopelnų svarbą;</text:span></text:p>
      <text:p text:style-name="P157"><text:span text:style-name="T158">13.2</text:span><text:span text:style-name="T159">. prokurorai, paskatinti žemesnio laipsnio prokuroro garbės ženklo medaliu, gali būti skatinami tik aukštesnio laipsnio prokuroro garbės žen</text:span><text:span text:style-name="T160">klo medaliu, tačiau ne anksčiau kaip po vienerių metų;</text:span></text:p>
      <text:p text:style-name="P161"><text:span text:style-name="T162">13.3</text:span><text:span text:style-name="T163">. paskatinti prokuroro garbės ženklo 2-ojo laipsnio medaliu gali būti pristatomi prokurorai, pavyzdingai ištarnavę prokuratūroje ne mažiau kaip 10 metų;</text:span></text:p>
      <text:p text:style-name="P164"><text:span text:style-name="T165">13.4</text:span><text:span text:style-name="T166">. paskatinti 1-ojo laipsnio prok</text:span><text:span text:style-name="T167">uroro garbės ženklo medaliu gali būti pristatomi prokurorai, pavyzdingai ištarnavę prokuratūroje ne mažiau kaip 20 metų;</text:span></text:p>
      <text:p text:style-name="P168"><text:span text:style-name="T169">13.5</text:span><text:span text:style-name="T170">. už pasižymėjimus, susijusius su pavojumi gyvybei, taip pat už ypatingus nuopelnus, prokurorai gali būti skatinami prokuroro g</text:span><text:span text:style-name="T171">arbės ženklu ir neatsižvelgiant į ištarnautą laiką.</text:span></text:p>
      <text:p text:style-name="P172"><text:span text:style-name="T173">14</text:span><text:span text:style-name="T174">. Nepristatomi paskatinti prokurorai, turintys galiojančių tarnybinių nuobaudų.</text:span></text:p>
      <text:p text:style-name="P175"><text:span text:style-name="T176">15</text:span><text:span text:style-name="T177">. Komisija pristatymus svarsto ir sprendžia, ar teikti teikimą generaliniam prokurorui.</text:span></text:p>
      <text:p text:style-name="P178"><text:span text:style-name="T179">16</text:span><text:span text:style-name="T180">. Komisija sudar</text:span><text:span text:style-name="T181">oma iš penkių prokurorų. Po vieną kandidatą į komisijos narius siūlo: Pretendentų atrankos, Pretendentų egzaminų, Prokurorų etikos, Prokurorų atestacijos komisijos ir generalinis prokuroras.</text:span></text:p>
      <text:p text:style-name="P182"><text:span text:style-name="T183">17</text:span><text:span text:style-name="T184">. Komisijos sudėtį ir jos nuostatus tvirtina, komisijos pir</text:span><text:span text:style-name="T185">mininką ir sekretorių įsakymu skiria generalinis prokuroras.</text:span></text:p>
      <text:p text:style-name="P186"><text:span text:style-name="T187">18</text:span><text:span text:style-name="T188">. Tam tikro laipsnio prokuroro garbės ženklo medaliu prokuroras skatinamas generalinio prokuroro įsakymu. Prokurorui įteikiamas prokuroro garbės ženklas ir prokuroro garbės ženklo pažymėjim</text:span><text:span text:style-name="T189">as.</text:span></text:p>
      <text:p text:style-name="P190"><text:span text:style-name="T191">19</text:span><text:span text:style-name="T192">. Prokuroro paskatinimas prokuroro garbės ženklu įrašomas į prokuroro asmens bylą.</text:span></text:p>
      <text:p text:style-name="P193"><text:span text:style-name="T194">20</text:span><text:span text:style-name="T195">. Jeigu prokuroro garbės ženklu paskatintas prokuroras ar pagerbtas prokuratūrai nusipelnęs asmuo miršta, negavę prokuroro garbės ženklo, apdovanojimas gali<text:s/></text:span><text:span text:style-name="T196">būti įteiktas artimiausiems giminaičiams.</text:span></text:p>
      <text:p text:style-name="P197"><text:span text:style-name="T198">21</text:span><text:span text:style-name="T199">. Praradus prokuroro garbės ženklo pažymėjimą, gali būti išduotas šio pažymėjimo dublikatas.</text:span></text:p>
      <text:p text:style-name="P200"><text:span text:style-name="T201">22</text:span><text:span text:style-name="T202">. Jeigu atsisakoma priimti prokuroro garbės ženklą, atsisakęs asmuo generalinio prokuroro įsakymu<text:s/></text:span><text:span text:style-name="T203">išbraukiamas iš Prokuroro garbės ženklu apdovanotų asmenų sąrašo. Tokiu atveju prokuroro garbės ženklas ir jo simboliai turi būti grąžinti Personalo skyriui.</text:span></text:p>
      <text:p text:style-name="P204"><text:span text:style-name="T205">23</text:span><text:span text:style-name="T206">. Prokuroras netekti prokuroro garbės ženklo gali tik generalinio prokuroro įsakymu, kai yra</text:span><text:span text:style-name="T207"><text:s/>įsiteisėjęs apkaltinamasis teismo nuosprendis dėl tyčinio nusikaltimo.</text:span></text:p>
      <text:p text:style-name="P208"/>
      <text:p text:style-name="P209"><text:span text:style-name="T210">IV</text:span><text:span text:style-name="T211">.<text:s/></text:span><text:span text:style-name="T212">PROKURORO GARBĖS ŽENKLO IR JO SIMBOLIŲ NEŠIOJIMO TVARKA</text:span></text:p>
      <text:p text:style-name="P213"/>
      <text:p text:style-name="P214"><text:span text:style-name="T215">24</text:span><text:span text:style-name="T216">. Prokuroro garbės ženklas nešiojamas laikantis vyresniškumo tvarkos, nustatytos šių nuostatų 4 punkte.</text:span></text:p>
      <text:p text:style-name="P217"><text:span text:style-name="T218">25</text:span><text:span text:style-name="T219">. Vietoj prokuroro garbės ženklo leidžiama nešioti vieną iš jo simbolių: miniatiūrą, rozetę.</text:span></text:p>
      <text:p text:style-name="P220"><text:span text:style-name="T221">26</text:span><text:span text:style-name="T222">. Vienu metu leidžiama nešioti tik vienos rūšies simbolius.</text:span></text:p>
      <text:p text:style-name="P223"><text:span text:style-name="T224">27</text:span><text:span text:style-name="T225">. Prokuroro garbės ženklą ar jo simbolius nešioti draudžiama:</text:span></text:p>
      <text:p text:style-name="P226"><text:span text:style-name="T227">27.1</text:span><text:span text:style-name="T228">. teisės aktų nustatyta</text:span><text:span text:style-name="T229"><text:s/>tvarka suvaržius asmens laisvę;</text:span></text:p>
      <text:p text:style-name="P230"><text:span text:style-name="T231">27.2</text:span><text:span text:style-name="T232">. kai apdovanojimo garbingumas gali būti pažemintas.</text:span></text:p>
      <text:p text:style-name="P233"/>
      <text:p text:style-name="P234"><text:span text:style-name="T235">V</text:span><text:span text:style-name="T236">.<text:s/></text:span><text:span text:style-name="T237">BAIGIAMOSIOS NUOSTATOS</text:span></text:p>
      <text:p text:style-name="P238"/>
      <text:p text:style-name="P239"><text:span text:style-name="T240">28</text:span><text:span text:style-name="T241">. Prokuroro garbės ženklas įteikiamas iškilmingai, dalyvaujant prokuratūros vadovybei, prokurorams ir prokuratūros<text:s/></text:span><text:span text:style-name="T242">personalui, gali būti pakviesti valdžios ar visuomenės atstovai.</text:span></text:p>
      <text:soft-page-break/>
      <text:p text:style-name="P243"><text:span text:style-name="T244">______________</text:span></text:p>
      <text:soft-page-break/>
      <text:p text:style-name="P245"><text:span text:style-name="T246">Lietuvos Respublikos prokuroro<text:s/></text:span></text:p>
      <text:p text:style-name="P247">garbės ženklo nuostatų<text:s/></text:p>
      <text:p text:style-name="P248"><text:span text:style-name="T249">1</text:span><text:span text:style-name="T250"><text:s/>priedas</text:span></text:p>
      <text:p text:style-name="P251"/>
      <text:p text:style-name="P252"><text:span text:style-name="T253">LIETUVOS RESPUBLIKOS PROKURATŪRA</text:span></text:p>
      <text:p text:style-name="P254"/>
      <text:p text:style-name="P255"><text:span text:style-name="T256">PRISTATYMAS</text:span></text:p>
      <text:p text:style-name="P257">PASKATINTI LIETUVOS RESPUBLIKOS PROKURORO GARBĖS ŽENKLO<text:s/></text:p>
      <text:p text:style-name="P258"><text:span text:style-name="T259">„UŽ NUOPELNUS“ 1-OJO LAIPSNIO MEDALIU</text:span></text:p>
      <text:p text:style-name="P260"/>
      <text:p text:style-name="P261">1. Vardas (-ai), pavardė<text:tab/></text:p>
      <text:p text:style-name="P262">2. Prokuratūra, pareigos<text:tab/></text:p>
      <text:p text:style-name="P263"><text:tab/></text:p>
      <text:p text:style-name="P264">3. Gimimo data<text:s/><text:tab/></text:p>
      <text:p text:style-name="P265">4. Valstybiniai, prokuratūros, kiti apdovanojimai (suteikimo data)<text:s/><text:tab/></text:p>
      <text:p text:style-name="P266"><text:tab/></text:p>
      <text:p text:style-name="P267">5. Trumpas tarnybos eigos apibūdinimas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8"/>
      <text:p text:style-name="P269">6. Nuopelnai, už kuriuos siūloma paskatinti<text:s/><text:span text:style-name="T270">LIETUVOS RESPUBLIKOS</text:span><text:s/><text:span text:style-name="T271">PROKURORO GARBĖS ŽENKLO „UŽ NUOPELNUS“ 1-OJO LAIPSNIO MEDALIU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2"><text:tab/></text:p>
      <text:p text:style-name="P273">PASTABA. Būtina pridėti asmens tapatybę patvirtinančio dokumento kopiją.</text:p>
      <text:p text:style-name="P274"/>
      <text:p text:style-name="P275"><text:tab/><text:tab/><text:tab/></text:p>
      <text:p text:style-name="P276"><text:tab/>(pristatančiojo pareigos, vardas, pavardė)<text:tab/>(parašas)</text:p>
      <text:p text:style-name="P277"/>
      <text:p text:style-name="P278"/>
      <text:p text:style-name="P279">A. V.</text:p>
      <text:p text:style-name="P280"/>
      <text:p text:style-name="P281"/>
      <text:p text:style-name="P282">2005 m._______________________d.</text:p>
      <text:p text:style-name="P283"><text:span text:style-name="T284">______________</text:span></text:p>
      <text:soft-page-break/>
      <text:p text:style-name="P285"><text:span text:style-name="T286">Lietuvos Respublikos prokuroro<text:s/></text:span></text:p>
      <text:p text:style-name="P287">garbės ženklo nuostatų<text:s/></text:p>
      <text:p text:style-name="P288"><text:span text:style-name="T289">2</text:span><text:span text:style-name="T290"><text:s/>priedas</text:span></text:p>
      <text:p text:style-name="P291"/>
      <text:p text:style-name="P292"><text:span text:style-name="T293">LIETUVOS RESPUBLIKOS PROKURATŪRA</text:span></text:p>
      <text:p text:style-name="P294"/>
      <text:p text:style-name="P295"><text:span text:style-name="T296">PRISTATYMAS</text:span></text:p>
      <text:p text:style-name="P297">PASKATINTI LIETUVOS RESPUBLIKOS PROKURORO GARBĖS ŽENKLO<text:s/></text:p>
      <text:p text:style-name="P298"><text:span text:style-name="T299">„UŽ NUOPELNUS“ 2-OJO LAIPSNIO MEDALIU</text:span></text:p>
      <text:p text:style-name="P300"/>
      <text:p text:style-name="P301">1. Vardas (-ai), pavardė<text:tab/></text:p>
      <text:p text:style-name="P302">2.<text:s/>Prokuratūra, pareigos<text:tab/></text:p>
      <text:p text:style-name="P303"><text:tab/></text:p>
      <text:p text:style-name="P304">3. Gimimo data<text:s/><text:tab/></text:p>
      <text:p text:style-name="P305">4. Valstybiniai, prokuratūros, kiti apdovanojimai (suteikimo data)<text:s/><text:tab/></text:p>
      <text:p text:style-name="P306"><text:tab/></text:p>
      <text:p text:style-name="P307">5. Trumpas tarnybos eigos apibūdinimas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8"/>
      <text:p text:style-name="P309">6. Nuopelnai, už kuriuos siūloma paskatinti<text:s/><text:span text:style-name="T310">LIETUVOS RESPUBLIKOS</text:span><text:s/><text:span text:style-name="T311">PROKURORO GA</text:span><text:span text:style-name="T312">RBĖS ŽENKLO „UŽ NUOPELNUS“ 2-OJO LAIPSNIO MEDALIU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3"><text:tab/></text:p>
      <text:p text:style-name="P314">PASTABA. Būtina pridėti asmens tapatybę patvirtinančio dokumento kopiją.</text:p>
      <text:p text:style-name="P315"/>
      <text:p text:style-name="P316"><text:tab/><text:tab/><text:tab/></text:p>
      <text:p text:style-name="P317"><text:tab/>(pristatančiojo pareigos, vardas, pavardė)<text:tab/>(parašas)</text:p>
      <text:p text:style-name="P318"/>
      <text:p text:style-name="P319"/>
      <text:p text:style-name="P320">A. V.</text:p>
      <text:p text:style-name="P321"/>
      <text:p text:style-name="P322"/>
      <text:p text:style-name="P323">2005<text:s/>m._______________________d.</text:p>
      <text:p text:style-name="P324">______________</text:p>
      <text:p text:style-name="P3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44:00Z</meta:creation-date>
    <dc:date>2015-07-05T05:44:00Z</dc:date>
    <meta:template xlink:href="Normal" xlink:type="simple"/>
    <meta:editing-cycles>2</meta:editing-cycles>
    <meta:editing-duration>PT0S</meta:editing-duration>
    <meta:document-statistic meta:page-count="6" meta:paragraph-count="120" meta:word-count="1089" meta:character-count="10987" meta:row-count="385" meta:non-whitespace-character-count="10018"/>
  </office:meta>
</office:document-meta>
</file>