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VALSTYBINĖ VETERINARIJOS TARNYBA</text:span></text:p>
      <text:p text:style-name="P9"/>
      <text:p text:style-name="P10">P R A N E Š I M A S</text:p>
      <text:p text:style-name="P11">DĖL APSKRIČIŲ VALSTYBINIŲ VETERINARIJOS TARNYBŲ ĮSTEIGIMO</text:p>
      <text:p text:style-name="P12"/>
      <text:p text:style-name="P13">1995 m. balandžio 6 d.</text:p>
      <text:p text:style-name="P14">Vilnius</text:p>
      <text:p text:style-name="P15"/>
      <text:p text:style-name="P16"><text:span text:style-name="T17">Vykdant Lietuvos Respublikos Vyriausybės 1994 m. rugpjūčio 19 d. nutarimą Nr</text:span><text:span text:style-name="T18">. 768, nuo š. m. balandžio 1 d. likviduotos Kauno, Klaipėdos, Šiaulių, Panevėžio kraštų epizootinės ekspedicijos bei Alytaus, Druskininkų, Marijampolės, Panevėžio miestų veterinarinės-sanitarinės stotys ir įkurtos apskričių valstybinės veterinarijos tarnyb</text:span><text:span text:style-name="T19">os ir paskirti jų viršininkai:</text:span></text:p>
      <text:p text:style-name="P20"><text:span text:style-name="T21">– Alytaus apskrities valstybinės veterinarijos tarnybos viršininku – Jonas Milius (1995 03 06 įsak. Nr. 8-15);</text:span></text:p>
      <text:p text:style-name="P22">– Kauno apskrities valstybinės veterinarijos tarnybos viršininku – Valius Šiuparis (1995 03 13 įsak. Nr. 8-28);</text:p>
      <text:p text:style-name="P23">– Klaipėdos apskrities valstybinės veterinarijos tarnybos viršininku – Juozas Petrauskas (1995 03 07 įsak. Nr. 8-24);</text:p>
      <text:p text:style-name="P24">– Marijampolės apskrities valstybinės veterinarijos tarnybos viršininku – Leonas Zdanavičius (1995 03 06 įsak. Nr. 8-21);</text:p>
      <text:p text:style-name="P25">– Šiaulių apskrities valstybinės veterinarijos tarnybos viršininku – Jonas Alvydas Lidžius (1995 03 06 įsak. Nr. 8-16);</text:p>
      <text:p text:style-name="P26">– Panevėžio apskrities valstybinės veterinarijos tarnybos viršininku – Valdemaras Kontautas (1994 09 28 įsak. Nr. 8-53);</text:p>
      <text:p text:style-name="P27">– Tauragės apskrities valstybinės veterinarijos tarnybos viršininku – Rimantas Rupšys (1995 03 06 įsak. Nr. 8-18);</text:p>
      <text:p text:style-name="P28">– Telšių apskrities valstybinės veterinarijos tarnybos viršininku – Justinas Jucevičius (1995 03 06 įsak. Nr. 8-19);</text:p>
      <text:p text:style-name="P29">– Utenos apskrities valstybinės veterinarijos tarnybos<text:s/>viršininku – Romualdas Šidla (1995 03 06 įsak. Nr. 8-23);</text:p>
      <text:p text:style-name="P30">– Vilniaus apskrities valstybinės veterinarijos tarnybos viršininku – Jonas Jacunskas (1995 03 13 įsak. Nr. 8-26).</text:p>
      <text:p text:style-name="P31"/>
      <text:p text:style-name="P32"/>
      <text:p text:style-name="P33"><text:span text:style-name="T34">DIREKTORIUS</text:span><text:span text:style-name="T35"><text:tab/>K. LUKAUSKAS</text:span></text:p>
      <text:p text:style-name="P36"><text:span text:style-name="T3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4T01:01:00Z</meta:creation-date>
    <dc:date>2015-06-24T01:01:00Z</dc:date>
    <meta:template xlink:href="Normal" xlink:type="simple"/>
    <meta:editing-cycles>2</meta:editing-cycles>
    <meta:editing-duration>PT0S</meta:editing-duration>
    <meta:document-statistic meta:page-count="1" meta:paragraph-count="21" meta:word-count="218" meta:character-count="1702" meta:row-count="45" meta:non-whitespace-character-count="1505"/>
  </office:meta>
</office:document-meta>
</file>