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 fo:text-indent="0.04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LIETUVOS ŽEMĖS ŪKIO BANKO DIVIDENDŲ</text:p>
      <text:p text:style-name="P12"/>
      <text:p text:style-name="P13"><text:span text:style-name="T14">2001 m. balandžio 18 d. Nr. 442</text:span></text:p>
      <text:p text:style-name="P15"><text:span text:style-name="T16">Vilnius</text:span></text:p>
      <text:p text:style-name="P17"/>
      <text:p text:style-name="P18"><text:span text:style-name="T19">Įgyvendindama Lietuvos Respublikos Vyriausybės 1997 m. sausio 14 d. nu</text:span><text:span text:style-name="T20">tarimo Nr. 20 „Dėl dividendų už valstybei priklausančias akcijas“ (Žin., 1997, Nr.<text:s/></text:span><text:a xlink:href="https://www.e-tar.lt/portal/lt/legalAct/TAR.B8E139A37FF0" office:target-frame-name="_blank" xlink:show="new"><text:span text:style-name="T21">6-102</text:span></text:a><text:span text:style-name="T22">; 2000, Nr.<text:s/></text:span><text:a xlink:href="https://www.e-tar.lt/portal/lt/legalAct/TAR.FBD274E4E146" office:target-frame-name="_blank" xlink:show="new"><text:span text:style-name="T23">27-723</text:span></text:a><text:span text:style-name="T24">) 1.1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Nustatyti, kad skirstant akcinės bendrovės Lietuvos žemės ūkio banko 2000 metų pelną netaikoma Lietuvos Respublikos Vyriausybės 1998 m. gegužės 12 d. nutarimu Nr. 581 „Dėl valstybės atstovavi</text:span><text:span text:style-name="T30">mo akcinėse ir uždarosiose akcinėse bendrovėse, kurių valstybei nuosavybės teise priklausančio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31">45-1248</text:span></text:a><text:span text:style-name="T32">; 2000, Nr.<text:s/></text:span><text:a xlink:href="https://www.e-tar.lt/portal/lt/legalAct/TAR.3C65C8785573" office:target-frame-name="_blank" xlink:show="new"><text:span text:style-name="T33">3-74</text:span></text:a><text:span text:style-name="T34">) patvirtintos Valstybės atstovavimo akcinėse bendrovėse ir uždarosiose akcinėse bendrovėse, kurių valstybei nuosavybės teise priklausančios a</text:span><text:span text:style-name="T35">kcijos patikėjimo teise perduotos valstybės įmonei Valstybės turto fondui, tvarkos 11.2 punkto nuostata.</text:span></text:p>
      <text:p text:style-name="P36"/>
      <text:p text:style-name="P37"/>
      <text:p text:style-name="P38"><text:span text:style-name="T39">MINISTRAS PIRMININKAS</text:span><text:span text:style-name="T40"><text:tab/>ROLANDAS PAKSAS</text:span></text:p>
      <text:p text:style-name="P41"/>
      <text:p text:style-name="P42">FINANSŲ MINISTRAS<text:tab/>JONAS LIONGINAS</text:p>
      <text:p text:style-name="P43">______________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04:00Z</meta:creation-date>
    <dc:date>2015-09-20T23:04:00Z</dc:date>
    <meta:template xlink:href="Normal" xlink:type="simple"/>
    <meta:editing-cycles>2</meta:editing-cycles>
    <meta:editing-duration>PT0S</meta:editing-duration>
    <meta:document-statistic meta:page-count="1" meta:paragraph-count="14" meta:word-count="192" meta:character-count="1436" meta:row-count="46" meta:non-whitespace-character-count="1258"/>
  </office:meta>
</office:document-meta>
</file>