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GRUODŽIO 30 D. ĮSAKYMO Nr. 1K-458 „DĖL PROJEKTŲ, KURIEMS SKIRIAMAS FINANSAVIMAS PAGAL EUROPOS SĄJUNGOS STRUKTŪRINĖS PARAMOS FINANSUOJAMŲ VEIKSMŲ PROGRAMŲ PRIEMONES „ES STRUKTŪRINĖS PARAMOS VERTINIMAS“, SĄRAŠO PATVIRTINIMO“ PAKEITIMO</text:p>
      <text:p text:style-name="P7"/>
      <text:p text:style-name="P8">2010 m. vasario 17 d. Nr. 1K-038</text:p>
      <text:p text:style-name="P9">Vilnius</text:p>
      <text:p text:style-name="P10"/>
      <text:p text:style-name="P11"><text:span text:style-name="T12">Atsižvelgdama į Lietuvos Respublikos švietimo ir mokslo ministerijos 2010 m. sausio 12 d. raštą viešajai įstaigai Centrinei projektų valdymo agentūrai Nr. SR-28-01-7 „Dėl atsisakymo vykdyti vertinimo projektų finansavimo ir administravimo sutartis Nr. VP4-1.3-FM-01-005/SUT-49 ir Nr. VP4-1.3-FM-01-V-02-003/MES-50“,</text:span></text:p>
      <text:p text:style-name="P13"><text:span text:style-name="T14">pripažįstu</text:span><text:span text:style-name="T15"><text:s/>netekusia galios Projektų, kuriems skiriamas finansavimas pagal Ekonomikos augimo veiksmų programos 6 prioriteto „Techninė parama Ekonomikos augimo veiksmų programai įgyvendinti“ priemonę „ES struktūrinės paramos vertinimas“ ir Techninės paramos veiksmų programos prioriteto „Techninė parama ES struktūrinės paramos, gaunamos pagal konvergencijos tikslą, administravimui“ priemonę „ES struktūrinės paramos vertinimas“, sąrašo, patvirtinto Lietuvos Respublikos finansų ministro 2008 m. gruodžio 30 d. įsakymu Nr. 1K-458 „Dėl projektų, kuriems skiriamas finansavimas pagal Europos Sąjungos struktūrinės paramos finansuojamų veiksmų programų priemones „ES struktūrinės paramos vertinimas“, sąrašo patvirtinimo“ (Žin., 2009, Nr.<text:s/></text:span><text:a xlink:href="https://www.e-tar.lt/portal/lt/legalAct/TAR.1415E157C911" office:target-frame-name="_blank" xlink:show="new"><text:span text:style-name="T16">2-37</text:span></text:a><text:span text:style-name="T17">), 2 eilutę.</text:span></text:p>
      <text:p text:style-name="P18"/>
      <text:p text:style-name="P19"/>
      <text:p text:style-name="P20"/>
      <text:p text:style-name="P21"><text:span text:style-name="T22">FINANSŲ MINISTRĖ<text:s/></text:span><text:span text:style-name="T2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29T07:29:00Z</meta:creation-date>
    <dc:date>2016-04-29T07:29:00Z</dc:date>
    <meta:template xlink:href="Normal" xlink:type="simple"/>
    <meta:editing-cycles>2</meta:editing-cycles>
    <meta:editing-duration>PT0S</meta:editing-duration>
    <meta:document-statistic meta:page-count="1" meta:paragraph-count="9" meta:word-count="184" meta:character-count="1545" meta:row-count="40" meta:non-whitespace-character-count="1370"/>
  </office:meta>
</office:document-meta>
</file>