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TARPTAUTINĖS KONVENCIJOS DĖL KOVOS SU TERORIZMO FINANSAVIMU RATIFIKAVIMO</text:p>
      <text:p text:style-name="P16">Į S T A T Y M A S</text:p>
      <text:p text:style-name="P17"/>
      <text:p text:style-name="P18">2002 m. gruodžio 3 d. Nr. IX-121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2 m. lapkričio 7 d. dekretą Nr. 1969, ratifikuoja su išlyga ir pareiškimais 1999 m. gruodžio 9 d. priimtą Tarptautinę konvenciją dėl kovos su terorizmo finansavimu.</text:span></text:p>
      <text:p text:style-name="P27"/>
      <text:p text:style-name="P28"><text:span text:style-name="T29">2</text:span><text:span text:style-name="T30"><text:s/>straipsnis.<text:s/></text:span><text:span text:style-name="T31">Lietuvos Respublikos išlyga</text:span></text:p>
      <text:p text:style-name="P32"><text:span text:style-name="T33">Vadovaudamasis Konvencijos 24 straipsnio 2 dalimi, Lietuvos Respublikos Seimas pareiškia, kad Lietuvos Respublika nelaiko savęs įsipareigojusia laikytis Konvencijos 24 straipsnio 1 dalies nuostatų, numatančių ginčus dėl šios Konvencijos aiškinimo ar taikymo spręsti Tarptautiniame Teisingumo Teisme.</text:span></text:p>
      <text:p text:style-name="P34"/>
      <text:p text:style-name="P35"><text:span text:style-name="T36">3</text:span><text:span text:style-name="T37"><text:s/>straipsnis.<text:s/></text:span><text:span text:style-name="T38">Lietuvos Respublikos pareiškimai</text:span></text:p>
      <text:p text:style-name="P39"><text:span text:style-name="T40">1</text:span><text:span text:style-name="T41">. Vadovaudamasis Konvencijos 2 straipsnio 2 dalies a punktu, Lietuvos Respublikos Seimas pareiškia, kad taikant šią Konvenciją Lietuvos Respublikos atžvilgiu</text:span><text:span text:style-name="T42">,</text:span><text:span text:style-name="T43"><text:s/>laikoma, kad 1997 m. gruodžio 15 d. sudaryta Tarptautinė konvencija dėl kovos su teroristiniais sprogdinimais nėra įtraukta į Konvencijos 2 straipsnio 1 dalies a punkte nurodytą priedą.</text:span></text:p>
      <text:p text:style-name="P44"><text:span text:style-name="T45">2</text:span><text:span text:style-name="T46">. Vadovaudamasis Konvencijos 7 straipsnio 3 dalimi, Lietuvos Respublikos Seimas pareiškia, kad Lietuvos Respublika turi jurisdikciją dėl nusikaltimų, nurodytų Konvencijos 2 straipsnyje, visais Konvencijos 7 straipsnio 2 dalyje nurodytais atvejais.</text:span></text:p>
      <text:p text:style-name="P47"/>
      <text:p text:style-name="Normal"/>
      <text:p text:style-name="P48"><text:span text:style-name="T49">Skelbiu šį Lietuvos Respublikos Seimo priimtą įstatymą.<text:s/></text:span></text:p>
      <text:p text:style-name="P50"/>
      <text:p text:style-name="P5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8:16:00Z</meta:creation-date>
    <dc:date>2024-11-25T08:16:00Z</dc:date>
    <meta:template xlink:href="Normal.dotm" xlink:type="simple"/>
    <meta:editing-cycles>2</meta:editing-cycles>
    <meta:editing-duration>PT0S</meta:editing-duration>
    <meta:document-statistic meta:page-count="2" meta:paragraph-count="5" meta:word-count="211" meta:character-count="1677" meta:row-count="21" meta:non-whitespace-character-count="1471"/>
  </office:meta>
</office:document-meta>
</file>