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Projektavimo, statybos ir ekspertizĖs ĮmoniŲ kvalifikacijos atestavimo komisijos sudarymo</text:p>
      <text:p text:style-name="P9"/>
      <text:p text:style-name="P10">2002 m. liepos 23 d. Nr. 376</text:p>
      <text:p text:style-name="P11">Vilnius</text:p>
      <text:p text:style-name="P12"/>
      <text:p text:style-name="P13"/>
      <text:p text:style-name="P14"><text:span text:style-name="T15">Vadovaudamasis aplinkos ministerijos nuostatų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 ir atsižvelgdamas į STR 1.02.07:2002 „Statinių projektavimo, statybos, statinių projektų ekspertizės ir statinių ekspertizės įmonių atestavimas“ (Žin., 2002, Nr.<text:s/></text:span><text:a xlink:href="https://www.e-tar.lt/portal/lt/legalAct/TAR.697916F62B52" office:target-frame-name="_blank" xlink:show="new"><text:span text:style-name="T20">54-2148</text:span></text:a><text:span text:style-name="T21">) reikalavimus:</text:span></text:p>
      <text:p text:style-name="P22"><text:span text:style-name="T23">1</text:span><text:span text:style-name="T24">.<text:s/></text:span><text:span text:style-name="T25">Sudarau</text:span><text:span text:style-name="T26"><text:s/>šios sudėties projektavimo, statybos ir ekspertizės įmonių kvalifikacijos atestavimo komisiją (toliau – Komisija):</text:span></text:p>
      <text:p text:style-name="P27"><text:span text:style-name="T28">1.1</text:span><text:span text:style-name="T29">. Zenonas Mackevičius – Aplinkos ministerijos Statybos ir būsto departamento direktorius, Komisijos pirmininkas;</text:span></text:p>
      <text:p text:style-name="P30"><text:span text:style-name="T31">1.2</text:span><text:span text:style-name="T32">. Robertas Encius – valstybės įmonės Statybos produkcijos sertifikavimo centro direktorius, Komisijos pirmininko pavaduotojas;</text:span></text:p>
      <text:p text:style-name="P33"><text:span text:style-name="T34">1.3</text:span><text:span text:style-name="T35">. nariai, dalyvaujantys atestuojant visas projektavimo, statybos ir ekspertizės įmones:</text:span></text:p>
      <text:p text:style-name="P36">Vidmantas Bezaras – Valstybinės saugomų teritorijų tarnybos prie Aplinkos ministerijos direktoriaus pavaduotojas;</text:p>
      <text:p text:style-name="P37">Marija Burinskienė – prof. dr., VGTU Miestų statybos katedros vedėja;</text:p>
      <text:p text:style-name="P38">Edmundas Endriukaitis – valstybės įmonės Statybos produkcijos sertifikavimo centro vyriausiasis ekspertas;</text:p>
      <text:p text:style-name="P39">Jonas Jakimavičius – Lietuvos statybininkų asociacijos generalinis direktorius;</text:p>
      <text:p text:style-name="P40">Jonas Jurkūnas – Valstybinės darbo inspekcijos Vilniaus skyriaus viršininko pavaduotojas;</text:p>
      <text:p text:style-name="P41">Antanas Lukošius – Valstybinės teritorijų planavimo ir statybos inspekcijos prie Aplinkos ministerijos Valstybinės priežiūros normų skyriaus vedėjas;</text:p>
      <text:p text:style-name="P42"><text:span text:style-name="T43">Eimutis Voldemaras – Lietuvos statybos inžinierių sąjungos prezidiumo narys;</text:span></text:p>
      <text:p text:style-name="P44"><text:span text:style-name="T45">1.4</text:span><text:span text:style-name="T46">. nariai, dalyvaujantys atestuojant projektavimo ir statybos įmones, atliekančias (siekiančias atlikti) statybos specialiuosius darbus ir (ar) projektų specialiąsias dalis:</text:span></text:p>
      <text:p text:style-name="P47">Jonas Binkis – asociacijos „Betranšėjės technologijos“ prezidentas (dalyvauja atestuojant įmones inžinerinių tinklų tiesybai taikant betranšėjines technologijas projektavimo ir statybos darbams);</text:p>
      <text:p text:style-name="P48">Algirdas Dargužas – Energetikos valstybinės inspekcijos prie Ūkio ministerijos Technikos skyriaus viršininkas (dalyvauja atestuojant įmones ypatingos svarbos statinių projektavimo ir montavimo darbams elektros, šilumos ir dujų sektoriuose);</text:p>
      <text:p text:style-name="P49">Algimantas Kleinas – viešosios įstaigos Technikos priežiūros tarnybos generalinio direktoriaus pavaduotojas (dalyvauja atestuojant įmones katilinių, vamzdynų, talpyklų, slėginių indų, kėlimo įrenginių projektavimo ir montavimo darbams);</text:p>
      <text:p text:style-name="P50">Giedrius Kuzmickas – viešosios įstaigos Technikos priežiūros tarnybos Technikos skyriaus viršininkas (dalyvauja atestuojant įmones katilinių, vamzdynų, talpyklų, slėginių indų, kėlimo įrenginių projektavimo ir montavimo darbams);</text:p>
      <text:p text:style-name="P51">Sigitas Maksimavičius – Priešgaisrinės apsaugos ir gelbėjimo departamento prie Vidaus reikalų ministerijos Vyriausiosios valstybinės priešgaisrinės priežiūros inspekcijos viršininko pavaduotojas, Prevencijos organizavimo ir kontrolės skyriaus viršininkas (dalyvauja atestuojant įmones priešgaisrinės signalizacijos projektavimo ir montavimo darbams);</text:p>
      <text:soft-page-break/>
      <text:p text:style-name="P52">Raimundas Markevičius – uždarosios akcinės bendrovės „OPS“ technikos direktoriaus pavaduotojas (dalyvauja atestuojant įmones ypatingos svarbos statinių apsauginės ir priešgaisrinės signalizacijos projektavimo ir montavimo darbams);</text:p>
      <text:p text:style-name="P53">Vytautas Petkūnas – Lietuvos automobilių kelių direkcijos prie Susisiekimo ministerijos vyriausiasis technologas (dalyvauja atestuojant įmones automobilių kelių, geležinkelių, tiltų, viadukų, tunelių projektavimo ir statybos darbams);</text:p>
      <text:p text:style-name="P54">Aušrelė Angelė Racevičienė – Kultūros ministerijos Kultūros vertybių apsaugos departamento Programų rengimo ir atestavimo skyriaus vyriausioji specialistė (dalyvauja atestuojant įmones, atliekančias kultūros vertybių projektavimo, statybos ir teritorijų tvarkymo darbus);</text:p>
      <text:p text:style-name="P55">Vidas Ramanavičius – Susisiekimo ministerijos Informacinių technologijų ir telekomunikacijų departamento direktoriaus pavaduotojas (dalyvauja atestuojant įmones ryšių objektų (linijinių ir stočių įrenginių) projektavimo ir statybos darbams);</text:p>
      <text:p text:style-name="P56">Edmundas Ramonas – akcinės bendrovės Lietuvos radijo ir televizijos centro eksploatacijos direktoriaus pavaduotojas, vyriausiasis energetikas (dalyvauja atestuojant įmones radijo, televizijos bei radijo ryšio statinių projektavimo ir montavimo darbams);</text:p>
      <text:p text:style-name="P57">Kazys Sivickis – Lietuvos melioracijos įmonių asociacijos pirmininkas (dalyvauja atestuojant įmones hidrotechnikos statinių projektavimo ir statybos darbams);</text:p>
      <text:p text:style-name="P58">Tugaudas Zabarauskas – Aplinkos ministerijos Vandens išteklių departamento Projektų ir poveikio aplinkai vertinimo skyriaus vyriausiasis specialistas (dalyvauja atestuojant įmones hidrotechnikos statinių projektavimo ir statybos darbams);</text:p>
      <text:p text:style-name="P59">Alfonsas Žalandauskas – Susisiekimo ministerijos Transporto investicijų direkcijos skyriaus viršininkas (dalyvauja atestuojant įmones oro uostų, jūrų ir upių uostų, prieplaukų projektavimo ir statybos darbams);</text:p>
      <text:p text:style-name="P60"><text:span text:style-name="T61">Valdas Žemaitis – Lietuvos policijos Apsaugos organizavimo tarnybos Apsauginės veiklos priežiūros skyriaus komisaras (dalyvauja atestuojant įmones techninių apsaugos priemonių projektavimo ir montavimo darbams).</text:span></text:p>
      <text:p text:style-name="P62"><text:span text:style-name="T63">2</text:span><text:span text:style-name="T64">. Komisijos darbo reglamentą tvirtina aplinkos ministras.</text:span></text:p>
      <text:p text:style-name="P65"><text:span text:style-name="T66">3</text:span><text:span text:style-name="T67">. Aplinkos ministerijos informacijos kompiuterinėje sistemoje<text:s/></text:span><text:span text:style-name="T68">vadovautis</text:span><text:span text:style-name="T69"><text:s/>reikšminiu žodžiu „atestavimas“.</text:span></text:p>
      <text:p text:style-name="P70"/>
      <text:p text:style-name="P71"/>
      <text:p text:style-name="P72"/>
      <text:p text:style-name="P73">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13:09:00Z</meta:creation-date>
    <dc:date>2017-08-08T13:09:00Z</dc:date>
    <meta:template xlink:href="Normal.dotm" xlink:type="simple"/>
    <meta:editing-cycles>2</meta:editing-cycles>
    <meta:editing-duration>PT0S</meta:editing-duration>
    <meta:document-statistic meta:page-count="2" meta:paragraph-count="38" meta:word-count="764" meta:character-count="5572" meta:row-count="98" meta:non-whitespace-character-count="4846"/>
  </office:meta>
</office:document-meta>
</file>