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TARPTAUTINĖS JŪRŲ ORGANIZACIJOS KONVENCIJOS 16, 17 IR 19 STRAIPSNIŲ PATAISAS</text:p>
      <text:p text:style-name="P14"/>
      <text:p text:style-name="P15">1998 m. gegužės 20 d. Nr. 74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 teikiu Lietuvos Respublikos Seimui ratifikuoti 1948 m. kovo 6 d. Tarptautinės jūrų organizacijos konvencijos, kurią Lietuvos Respublikos Seimas ratifikavo 1995 m. baland</text:span><text:span text:style-name="T23">žio 4 d., 16, 17 ir 19 straipsnių pataisas, priimtas Tarptautinės jūrų organizacijos Asamblėjoje 1993 m. lapkričio 4 d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<text:span text:style-name="T33">RESPUBLIKOS PREZIDENTAS</text:span><text:span text:style-name="T34"><text:tab/></text:span><text:span text:style-name="T35">VALDAS ADAMKU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1:09:00Z</meta:creation-date>
    <dc:date>2015-09-20T21:09:00Z</dc:date>
    <meta:template xlink:href="Normal" xlink:type="simple"/>
    <meta:editing-cycles>2</meta:editing-cycles>
    <meta:editing-duration>PT0S</meta:editing-duration>
    <meta:document-statistic meta:page-count="1" meta:paragraph-count="13" meta:word-count="102" meta:character-count="721" meta:row-count="37" meta:non-whitespace-character-count="632"/>
  </office:meta>
</office:document-meta>
</file>