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center"/>
      <style:text-properties fo:color="#000000"/>
    </style:style>
    <style:style style:name="P385" style:parent-style-name="Normal" style:family="paragraph">
      <style:paragraph-properties fo:widows="0" fo:orphans="0" fo:text-align="center"/>
    </style:style>
    <style:style style:name="P3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fo:text-transform="uppercase" fo:color="#000000"/>
    </style:style>
    <style:style style:name="T388" style:parent-style-name="DefaultParagraphFont" style:family="text">
      <style:text-properties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LIETUVOS RESPUBLIKOS SEIMO NUTARIMO „DĖL LIETUVOS RESPUBLIKOS SEIMO KOMITETŲ SUDĖTIES PATVIRTINIMO“ PAKEITIMO<text:s/></text:p>
      <text:p text:style-name="P11"/>
      <text:p text:style-name="P12">2012 m. lapkričio 22 d. Nr. XII-14</text:p>
      <text:p text:style-name="P13">Vilnius</text:p>
      <text:p text:style-name="P14"/>
      <text:p text:style-name="P15"><text:span text:style-name="T16">(Žin., 2012, Nr</text:span><text:span text:style-name="T17">.<text:s/></text:span><text:a xlink:href="https://www.e-tar.lt/portal/lt/legalAct/TAR.BEB59E8413DB" office:target-frame-name="_blank" xlink:show="new"><text:span text:style-name="T18">136-6975</text:span></text:a><text:span text:style-name="T19">)</text:span></text:p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1 straipsnyje įrašyti žodžius „Gintautas MIKOLAITIS“ ir visą straipsnį išdėstyti taip:</text:span></text:p>
      <text:p text:style-name="P29"><text:span text:style-name="T30">„</text:span><text:span text:style-name="T31">1</text:span><text:span text:style-name="T32"><text:s/>straipsnis</text:span><text:span text:style-name="T33">.</text:span></text:p>
      <text:p text:style-name="P34"><text:span text:style-name="T35">Patvirtinti šios sudėties Lietuvos Respublikos Seimo Aplinkos apsaugos komitetą:</text:span></text:p>
      <text:p text:style-name="P36"><text:span text:style-name="T37">1</text:span><text:span text:style-name="T38">) Linas BALSYS;</text:span></text:p>
      <text:p text:style-name="P39"><text:span text:style-name="T40">2</text:span><text:span text:style-name="T41">) Agnė BILOTAITĖ;</text:span></text:p>
      <text:p text:style-name="P42"><text:span text:style-name="T43">3</text:span><text:span text:style-name="T44">) Arūnas DUDĖNAS;</text:span></text:p>
      <text:p text:style-name="P45"><text:span text:style-name="T46">4</text:span><text:span text:style-name="T47">) Valentinas MAZURONIS;</text:span></text:p>
      <text:p text:style-name="P48"><text:span text:style-name="T49">5</text:span><text:span text:style-name="T50">) Gintautas MIKOLAITIS;</text:span></text:p>
      <text:p text:style-name="P51"><text:span text:style-name="T52">6</text:span><text:span text:style-name="T53">) Raimundas PALIUKAS;</text:span></text:p>
      <text:p text:style-name="P54"><text:span text:style-name="T55">7</text:span><text:span text:style-name="T56">) Algimantas<text:s/></text:span><text:span text:style-name="T57">SALAMAKINAS;</text:span></text:p>
      <text:p text:style-name="P58"><text:span text:style-name="T59">8</text:span><text:span text:style-name="T60">) Paulius SAUDARGAS;</text:span></text:p>
      <text:p text:style-name="P61"><text:span text:style-name="T62">9</text:span><text:span text:style-name="T63">) Aurelija STANCIKIENĖ;</text:span></text:p>
      <text:p text:style-name="P64"><text:span text:style-name="T65">10</text:span><text:span text:style-name="T66">) Darius ULICKA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Nutarimo 2 straipsnyje išbraukti žodžius „Antanas NESTECKIS“, įrašyti žodžius „Algirdas SYSAS“ ir visą straipsnį išdėstyti taip:</text:span></text:p>
      <text:p text:style-name="P73"><text:span text:style-name="T74">„</text:span><text:span text:style-name="T75">2</text:span><text:span text:style-name="T76"><text:s/>straipsnis.</text:span></text:p>
      <text:p text:style-name="P77"><text:span text:style-name="T78">Patvirtinti šios sudėties Lietuvos Respublikos Seimo Audito komitetą:</text:span></text:p>
      <text:p text:style-name="P79"><text:span text:style-name="T80">1</text:span><text:span text:style-name="T81">) Donatas JANKAUSKAS;</text:span></text:p>
      <text:p text:style-name="P82"><text:span text:style-name="T83">2</text:span><text:span text:style-name="T84">) Eligijus MASIULIS;</text:span></text:p>
      <text:p text:style-name="P85"><text:span text:style-name="T86">3</text:span><text:span text:style-name="T87">) Naglis PUTEIKIS;</text:span></text:p>
      <text:p text:style-name="P88"><text:span text:style-name="T89">4</text:span><text:span text:style-name="T90">) Vytautas SAULIS;</text:span></text:p>
      <text:p text:style-name="P91"><text:span text:style-name="T92">5</text:span><text:span text:style-name="T93">) Algirdas SYSAS;</text:span></text:p>
      <text:p text:style-name="P94"><text:span text:style-name="T95">6</text:span><text:span text:style-name="T96">) Jolita VAICKIENĖ;</text:span></text:p>
      <text:p text:style-name="P97"><text:span text:style-name="T98">7</text:span><text:span text:style-name="T99">) Zita ŽVIKIENĖ.“</text:span></text:p>
      <text:p text:style-name="P100"/>
      <text:p text:style-name="P101"><text:span text:style-name="T102">3</text:span><text:span text:style-name="T103"><text:s/>straipsnis.</text:span></text:p>
      <text:p text:style-name="P104"><text:span text:style-name="T105">Nutarimo 3 straipsnyje išbraukti žodžius „Algirdas SYSAS“, įrašyti žodžius „Antanas NESTECKIS“ ir visą straipsnį išdėstyti taip:</text:span></text:p>
      <text:p text:style-name="P106"><text:span text:style-name="T107">„</text:span><text:span text:style-name="T108">3</text:span><text:span text:style-name="T109"><text:s/>straipsnis.</text:span></text:p>
      <text:p text:style-name="P110"><text:span text:style-name="T111">Patvirtinti šios sudėties Lietuvos Respublikos Seimo Biudžeto ir finansų komitetą:</text:span></text:p>
      <text:p text:style-name="P112"><text:span text:style-name="T113">1</text:span><text:span text:style-name="T114">) Kęstutis BARTKEVIČIUS;</text:span></text:p>
      <text:p text:style-name="P115"><text:span text:style-name="T116">2</text:span><text:span text:style-name="T117">) Bronius BRADAUSKAS;</text:span></text:p>
      <text:p text:style-name="P118"><text:span text:style-name="T119">3</text:span><text:span text:style-name="T120">) Irena DEGUTIENĖ;</text:span></text:p>
      <text:p text:style-name="P121"><text:span text:style-name="T122">4</text:span><text:span text:style-name="T123">) Povilas GYLYS;</text:span></text:p>
      <text:p text:style-name="P124"><text:span text:style-name="T125">5</text:span><text:span text:style-name="T126">) Kęstutis GLAVECKAS;</text:span></text:p>
      <text:p text:style-name="P127"><text:span text:style-name="T128">6</text:span><text:span text:style-name="T129">) Rytas KUPČINSKAS;</text:span></text:p>
      <text:p text:style-name="P130"><text:span text:style-name="T131">7</text:span><text:span text:style-name="T132">) Raimundas MARKAUSKAS;</text:span></text:p>
      <text:p text:style-name="P133"><text:span text:style-name="T134">8</text:span><text:span text:style-name="T135">) Petras NARKEVIČIUS;</text:span></text:p>
      <text:p text:style-name="P136"><text:span text:style-name="T137">9</text:span><text:span text:style-name="T138">) Antanas NESTECKIS;</text:span></text:p>
      <text:p text:style-name="P139"><text:span text:style-name="T140">10</text:span><text:span text:style-name="T141">) Andrius<text:s/></text:span><text:span text:style-name="T142">PALIONIS;</text:span></text:p>
      <text:p text:style-name="P143"><text:span text:style-name="T144">11</text:span><text:span text:style-name="T145">) Jurgis RAZMA;</text:span></text:p>
      <text:p text:style-name="P146"><text:span text:style-name="T147">12</text:span><text:span text:style-name="T148">) Rita TAMAŠUNIENĖ;</text:span></text:p>
      <text:p text:style-name="P149"><text:span text:style-name="T150">13</text:span><text:span text:style-name="T151">) Vitalija VONŽUTAITĖ.“</text:span></text:p>
      <text:p text:style-name="P152"/>
      <text:p text:style-name="P153"><text:span text:style-name="T154">4</text:span><text:span text:style-name="T155"><text:s/>straipsnis.</text:span></text:p>
      <text:p text:style-name="P156"><text:span text:style-name="T157">Nutarimo 4 straipsnyje įrašyti žodžius „Zbignev JEDINSKIJ“ ir visą straipsnį išdėstyti taip:</text:span></text:p>
      <text:p text:style-name="P158"><text:span text:style-name="T159">„</text:span><text:span text:style-name="T160">4</text:span><text:span text:style-name="T161"><text:s/>straipsnis.</text:span></text:p>
      <text:p text:style-name="P162"><text:span text:style-name="T163">Patvirtinti šios sudėties<text:s/></text:span><text:span text:style-name="T164">Lietuvos Respublikos Seimo Ekonomikos komitetą:</text:span></text:p>
      <text:p text:style-name="P165"><text:span text:style-name="T166">1</text:span><text:span text:style-name="T167">) Kęstutis DAUKŠYS;</text:span></text:p>
      <text:p text:style-name="P168"><text:span text:style-name="T169">2</text:span><text:span text:style-name="T170">) Sergej DMITRIJEV;</text:span></text:p>
      <text:p text:style-name="P171"><text:span text:style-name="T172">3</text:span><text:span text:style-name="T173">) Zbignev JEDINSKIJ;</text:span></text:p>
      <text:p text:style-name="P174"><text:span text:style-name="T175">4</text:span><text:span text:style-name="T176">) Dainius KREIVYS;</text:span></text:p>
      <text:p text:style-name="P177"><text:span text:style-name="T178">5</text:span><text:span text:style-name="T179">) Arvydas MOCKUS;</text:span></text:p>
      <text:p text:style-name="P180"><text:span text:style-name="T181">6</text:span><text:span text:style-name="T182">) Rimantas SINKEVIČIUS;</text:span></text:p>
      <text:p text:style-name="P183"><text:span text:style-name="T184">7</text:span><text:span text:style-name="T185">) Artūras SKARDŽIUS;</text:span></text:p>
      <text:p text:style-name="P186"><text:span text:style-name="T187">8</text:span><text:span text:style-name="T188">) Remigijus ŠIMAŠIUS;</text:span></text:p>
      <text:p text:style-name="P189"><text:span text:style-name="T190">9</text:span><text:span text:style-name="T191">) Viktor USPASKICH;</text:span></text:p>
      <text:p text:style-name="P192"><text:span text:style-name="T193">10</text:span><text:span text:style-name="T194">) Birutė VĖSAITĖ;</text:span></text:p>
      <text:p text:style-name="P195"><text:span text:style-name="T196">11</text:span><text:span text:style-name="T197">) Julius VESELKA;</text:span></text:p>
      <text:p text:style-name="P198"><text:span text:style-name="T199">12</text:span><text:span text:style-name="T200">) Rokas ŽILINSKAS.“</text:span></text:p>
      <text:p text:style-name="P201"/>
      <text:p text:style-name="P202"><text:span text:style-name="T203">5</text:span><text:span text:style-name="T204"><text:s/>straipsnis.</text:span></text:p>
      <text:p text:style-name="P205"><text:span text:style-name="T206">Nutarimo 5 straipsnyje išbraukti žodžius „Zita ŽVIKIENĖ“, įrašyti žodžius „Sergej URSUL“, „Irina ROZOVA“ ir visą straipsnį išdėstyti<text:s/></text:span><text:span text:style-name="T207">taip:</text:span></text:p>
      <text:p text:style-name="P208"><text:span text:style-name="T209">„</text:span><text:span text:style-name="T210">5</text:span><text:span text:style-name="T211"><text:s/>straipsnis.</text:span></text:p>
      <text:p text:style-name="P212"><text:span text:style-name="T213">Patvirtinti šios sudėties Lietuvos Respublikos Seimo Europos reikalų komitetą:</text:span></text:p>
      <text:p text:style-name="P214"><text:span text:style-name="T215">1</text:span><text:span text:style-name="T216">) Vilija ALEKNAITĖ-ABRAMIKIENĖ;</text:span></text:p>
      <text:p text:style-name="P217"><text:span text:style-name="T218">2</text:span><text:span text:style-name="T219">) Vytenis Povilas ANDRIUKAITIS;</text:span></text:p>
      <text:p text:style-name="P220"><text:span text:style-name="T221">3</text:span><text:span text:style-name="T222">) Petras AUŠTREVIČIUS;</text:span></text:p>
      <text:p text:style-name="P223"><text:span text:style-name="T224">4</text:span><text:span text:style-name="T225">) Audronius AŽUBALIS;</text:span></text:p>
      <text:p text:style-name="P226"><text:span text:style-name="T227">5</text:span><text:span text:style-name="T228">) Linas BALSYS;</text:span></text:p>
      <text:p text:style-name="P229"><text:span text:style-name="T230">6</text:span><text:span text:style-name="T231">)</text:span><text:span text:style-name="T232"><text:s/>Šarūnas BIRUTIS;</text:span></text:p>
      <text:p text:style-name="P233"><text:span text:style-name="T234">7</text:span><text:span text:style-name="T235">) Vilija FILIPOVIČIENĖ;</text:span></text:p>
      <text:p text:style-name="P236"><text:span text:style-name="T237">8</text:span><text:span text:style-name="T238">) Povilas GYLYS;</text:span></text:p>
      <text:p text:style-name="P239"><text:span text:style-name="T240">9</text:span><text:span text:style-name="T241">) Benediktas JUODKA;</text:span></text:p>
      <text:p text:style-name="P242"><text:span text:style-name="T243">10</text:span><text:span text:style-name="T244">) Gediminas KIRKILAS;</text:span></text:p>
      <text:p text:style-name="P245"><text:span text:style-name="T246">11</text:span><text:span text:style-name="T247">) Kęstutis MASIULIS;</text:span></text:p>
      <text:p text:style-name="P248"><text:span text:style-name="T249">12</text:span><text:span text:style-name="T250">) Andrius MAZURONIS;</text:span></text:p>
      <text:p text:style-name="P251"><text:span text:style-name="T252">13</text:span><text:span text:style-name="T253">) Marija Aušrinė PAVILIONIENĖ;</text:span></text:p>
      <text:p text:style-name="P254"><text:span text:style-name="T255">14</text:span><text:span text:style-name="T256">) Domas PETRULIS;</text:span></text:p>
      <text:p text:style-name="P257"><text:span text:style-name="T258">15</text:span><text:span text:style-name="T259">) Juras POŽE</text:span><text:span text:style-name="T260">LA;</text:span></text:p>
      <text:p text:style-name="P261"><text:span text:style-name="T262">16</text:span><text:span text:style-name="T263">) Irina ROZOVA;</text:span></text:p>
      <text:p text:style-name="P264"><text:span text:style-name="T265">17</text:span><text:span text:style-name="T266">) Valerijus SIMULIK;</text:span></text:p>
      <text:p text:style-name="P267"><text:span text:style-name="T268">18</text:span><text:span text:style-name="T269">) Gintaras STEPONAVIČIUS;</text:span></text:p>
      <text:p text:style-name="P270"><text:span text:style-name="T271">19</text:span><text:span text:style-name="T272">) Sergej URSUL;</text:span></text:p>
      <text:p text:style-name="P273"><text:span text:style-name="T274">20</text:span><text:span text:style-name="T275">) Egidijus VAREIKIS;</text:span></text:p>
      <text:p text:style-name="P276"><text:span text:style-name="T277">21</text:span><text:span text:style-name="T278">) Vitalija VONŽUTAITĖ;</text:span></text:p>
      <text:p text:style-name="P279"><text:span text:style-name="T280">22</text:span><text:span text:style-name="T281">) Mečislovas ZASČIURINSKAS;</text:span></text:p>
      <text:p text:style-name="P282"><text:span text:style-name="T283">23</text:span><text:span text:style-name="T284">) Emanuelis ZINGERIS.“</text:span></text:p>
      <text:p text:style-name="P285"/>
      <text:p text:style-name="P286"><text:span text:style-name="T287">6</text:span><text:span text:style-name="T288"><text:s/>straipsnis.</text:span></text:p>
      <text:p text:style-name="P289"><text:span text:style-name="T290">Nutarimo 10 straipsnyje įrašyti žodžius „Irina ROZOVA“ ir visą straipsnį išdėstyti taip:</text:span></text:p>
      <text:p text:style-name="P291"><text:span text:style-name="T292">„</text:span><text:span text:style-name="T293">10</text:span><text:span text:style-name="T294"><text:s/>straipsnis.</text:span></text:p>
      <text:p text:style-name="P295"><text:span text:style-name="T296">Patvirtinti šios sudėties Lietuvos Respublikos Seimo Sveikatos reikalų komitetą:</text:span></text:p>
      <text:p text:style-name="P297"><text:span text:style-name="T298">1</text:span><text:span text:style-name="T299">) Vida Marija ČIGRIEJIENĖ;</text:span></text:p>
      <text:p text:style-name="P300"><text:span text:style-name="T301">2</text:span><text:span text:style-name="T302">) Vilija FILIPOVIČIENĖ;</text:span></text:p>
      <text:p text:style-name="P303"><text:span text:style-name="T304">3</text:span><text:span text:style-name="T305">)<text:s/></text:span><text:span text:style-name="T306">Kęstas KOMSKIS;</text:span></text:p>
      <text:p text:style-name="P307"><text:span text:style-name="T308">4</text:span><text:span text:style-name="T309">) Kazimieras KUZMINSKAS;</text:span></text:p>
      <text:p text:style-name="P310"><text:span text:style-name="T311">5</text:span><text:span text:style-name="T312">) Antanas MATULAS;</text:span></text:p>
      <text:p text:style-name="P313"><text:span text:style-name="T314">6</text:span><text:span text:style-name="T315">) Dangutė MIKUTIENĖ;</text:span></text:p>
      <text:p text:style-name="P316"><text:span text:style-name="T317">7</text:span><text:span text:style-name="T318">) Alma MONKAUSKAITĖ;</text:span></text:p>
      <text:p text:style-name="P319"><text:span text:style-name="T320">8</text:span><text:span text:style-name="T321">) Juras POŽELA;</text:span></text:p>
      <text:p text:style-name="P322"><text:span text:style-name="T323">9</text:span><text:span text:style-name="T324">) Irina ROZOVA.“</text:span></text:p>
      <text:p text:style-name="P325"/>
      <text:p text:style-name="P326"><text:span text:style-name="T327">7</text:span><text:span text:style-name="T328"><text:s/>straipsnis.</text:span></text:p>
      <text:p text:style-name="P329"><text:span text:style-name="T330">Nutarimo 11 straipsnyje įrašyti žodžius „Orinta LEIPUTĖ“ ir vi</text:span><text:span text:style-name="T331">są straipsnį išdėstyti taip:</text:span></text:p>
      <text:p text:style-name="P332"><text:span text:style-name="T333">„</text:span><text:span text:style-name="T334">11</text:span><text:span text:style-name="T335"><text:s/>straipsnis</text:span></text:p>
      <text:p text:style-name="P336"><text:span text:style-name="T337">Patvirtinti šios sudėties Lietuvos Respublikos Seimo Švietimo, mokslo ir kultūros komitetą:</text:span></text:p>
      <text:p text:style-name="P338"><text:span text:style-name="T339">1</text:span><text:span text:style-name="T340">) Virginija BALTRAITIENĖ;</text:span></text:p>
      <text:p text:style-name="P341"><text:span text:style-name="T342">2</text:span><text:span text:style-name="T343">) Rima BAŠKIENĖ;</text:span></text:p>
      <text:p text:style-name="P344"><text:span text:style-name="T345">3</text:span><text:span text:style-name="T346">) Larisa DMITRIJEVA;</text:span></text:p>
      <text:p text:style-name="P347"><text:span text:style-name="T348">4</text:span><text:span text:style-name="T349">) Arimantas DUMČIUS;</text:span></text:p>
      <text:p text:style-name="P350"><text:span text:style-name="T351">5</text:span><text:span text:style-name="T352">) Vytautas JUOZAPAITIS;<text:s/></text:span></text:p>
      <text:p text:style-name="P353"><text:span text:style-name="T354">6</text:span><text:span text:style-name="T355">) Orinta LEIPUTĖ;</text:span></text:p>
      <text:p text:style-name="P356"><text:span text:style-name="T357">7</text:span><text:span text:style-name="T358">) Jaroslav NARKEVIČ;</text:span></text:p>
      <text:p text:style-name="P359"><text:span text:style-name="T360">8</text:span><text:span text:style-name="T361">) Algirdas Vaclovas PATACKAS;</text:span></text:p>
      <text:p text:style-name="P362"><text:span text:style-name="T363">9</text:span><text:span text:style-name="T364">) Marija Aušrinė PAVILIONIENĖ;</text:span></text:p>
      <text:p text:style-name="P365"><text:span text:style-name="T366">10</text:span><text:span text:style-name="T367">) Audronė PITRĖNIENĖ;</text:span></text:p>
      <text:p text:style-name="P368"><text:span text:style-name="T369">11</text:span><text:span text:style-name="T370">) Gintaras STEPONAVIČIUS;</text:span></text:p>
      <text:p text:style-name="P371"><text:span text:style-name="T372">12</text:span><text:span text:style-name="T373">) Valentinas STUNDYS;</text:span></text:p>
      <text:p text:style-name="P374"><text:span text:style-name="T375">13</text:span><text:span text:style-name="T376">) Edvardas<text:s/></text:span><text:span text:style-name="T377">ŽAKARIS.“</text:span></text:p>
      <text:p text:style-name="P378"/>
      <text:p text:style-name="P379"><text:span text:style-name="T380">8</text:span><text:span text:style-name="T381"><text:s/>straipsnis.</text:span></text:p>
      <text:p text:style-name="P382"><text:span text:style-name="T383">Nutarimas įsigalioja nuo priėmimo.</text:span></text:p>
      <text:p text:style-name="P384"/>
      <text:p text:style-name="P385"/>
      <text:p text:style-name="P386"><text:span text:style-name="T387">SEIMO PIRMININKAS</text:span><text:span text:style-name="T388"><text:tab/>VYDAS GEDVILAS</text:span></text:p>
      <text:p text:style-name="P389"/>
      <text:p text:style-name="P390"><text:span text:style-name="T391">_________________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22:20:00Z</meta:creation-date>
    <dc:date>2015-07-01T22:20:00Z</dc:date>
    <meta:template xlink:href="Normal" xlink:type="simple"/>
    <meta:editing-cycles>2</meta:editing-cycles>
    <meta:editing-duration>PT0S</meta:editing-duration>
    <meta:document-statistic meta:page-count="3" meta:paragraph-count="163" meta:word-count="587" meta:character-count="4260" meta:row-count="479" meta:non-whitespace-character-count="3836"/>
  </office:meta>
</office:document-meta>
</file>