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fo:break-before="page" fo:text-indent="3.9375in"/>
    </style:style>
    <style:style style:name="P35" style:parent-style-name="Normal" style:family="paragraph">
      <style:paragraph-properties fo:text-indent="3.9375in"/>
    </style:style>
    <style:style style:name="P36" style:parent-style-name="Normal" style:family="paragraph">
      <style:paragraph-properties fo:text-indent="3.9375in"/>
    </style:style>
    <style:style style:name="P37" style:parent-style-name="Normal" style:family="paragraph">
      <style:paragraph-properties fo:text-indent="3.9375in"/>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P40" style:parent-style-name="Normal" style:family="paragraph">
      <style:paragraph-properties fo:text-indent="3.9375in"/>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center"/>
    </style:style>
    <style:style style:name="T485" style:parent-style-name="DefaultParagraphFont" style:family="text">
      <style:text-properties fo:text-transform="uppercase" fo:color="#000000"/>
    </style:style>
    <style:style style:name="P486"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keep-with-next="always" fo:text-align="center"/>
    </style:style>
    <style:style style:name="T659" style:parent-style-name="DefaultParagraphFont" style:family="text">
      <style:text-properties fo:text-transform="uppercase" fo:color="#000000"/>
    </style:style>
    <style:style style:name="P660" style:parent-style-name="Normal" style:family="paragraph">
      <style:paragraph-properties fo:keep-with-next="always" fo:text-align="justify" fo:text-indent="0.4916in"/>
      <style:text-properties fo:color="#000000"/>
    </style:style>
    <style:style style:name="P661" style:parent-style-name="Normal" style:family="paragraph">
      <style:paragraph-properties fo:keep-with-next="alway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center"/>
    </style:style>
    <style:style style:name="T732" style:parent-style-name="DefaultParagraphFont" style:family="text">
      <style:text-properties fo:text-transform="uppercase" fo:color="#000000"/>
    </style:style>
    <style:style style:name="P733" style:parent-style-name="Normal" style:family="paragraph">
      <style:paragraph-properties fo:text-align="justify" fo:text-indent="0.4916in"/>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13in"/>
    </style:style>
    <style:style style:name="T838" style:parent-style-name="DefaultParagraphFont" style:family="text">
      <style:text-properties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center"/>
    </style:style>
    <style:style style:name="T855" style:parent-style-name="DefaultParagraphFont" style:family="text">
      <style:text-properties fo:text-transform="uppercase" fo:color="#000000"/>
    </style:style>
    <style:style style:name="P856" style:parent-style-name="Normal" style:family="paragraph">
      <style:paragraph-properties fo:text-align="justify" fo:text-indent="0.4916in"/>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center"/>
    </style:style>
    <style:style style:name="T903" style:parent-style-name="DefaultParagraphFont" style:family="text">
      <style:text-properties fo:text-transform="uppercase" fo:color="#000000"/>
    </style:style>
    <style:style style:name="P904" style:parent-style-name="Normal" style:family="paragraph">
      <style:paragraph-properties fo:text-align="justify" fo:text-indent="0.4916in"/>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justify" fo:text-indent="0.4916in"/>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style:font-weight-complex="bold"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style:font-weight-complex="bold" fo:color="#000000"/>
    </style:style>
    <style:style style:name="T1040" style:parent-style-name="DefaultParagraphFont" style:family="text">
      <style:text-properties style:font-weight-complex="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style:font-weight-complex="bold" style:font-style-complex="italic" fo:color="#000000"/>
    </style:style>
    <style:style style:name="T1043" style:parent-style-name="DefaultParagraphFont" style:family="text">
      <style:text-properties style:font-weight-complex="bold" style:font-style-complex="italic" fo:color="#000000"/>
    </style:style>
    <style:style style:name="P1044" style:parent-style-name="Normal" style:family="paragraph">
      <style:paragraph-properties fo:text-align="justify" fo:text-indent="0.4916in"/>
    </style:style>
    <style:style style:name="T1045" style:parent-style-name="DefaultParagraphFont" style:family="text">
      <style:text-properties style:font-weight-complex="bold" style:font-style-complex="italic" fo:color="#000000"/>
    </style:style>
    <style:style style:name="T1046" style:parent-style-name="DefaultParagraphFont" style:family="text">
      <style:text-properties style:font-weight-complex="bold" style:font-style-complex="italic" fo:color="#000000"/>
    </style:style>
    <style:style style:name="P1047" style:parent-style-name="Normal" style:family="paragraph">
      <style:paragraph-properties fo:text-align="justify" fo:text-indent="0.4916in"/>
    </style:style>
    <style:style style:name="T1048" style:parent-style-name="DefaultParagraphFont" style:family="text">
      <style:text-properties style:font-weight-complex="bold" style:font-style-complex="italic" fo:color="#000000"/>
    </style:style>
    <style:style style:name="T1049" style:parent-style-name="DefaultParagraphFont" style:family="text">
      <style:text-properties style:font-weight-complex="bold" style:font-style-complex="italic" fo:color="#000000"/>
    </style:style>
    <style:style style:name="P1050" style:parent-style-name="Normal" style:family="paragraph">
      <style:paragraph-properties fo:text-align="justify" fo:text-indent="0.4916in"/>
    </style:style>
    <style:style style:name="T1051" style:parent-style-name="DefaultParagraphFont" style:family="text">
      <style:text-properties style:font-weight-complex="bold" fo:color="#000000"/>
    </style:style>
    <style:style style:name="T1052" style:parent-style-name="DefaultParagraphFont" style:family="text">
      <style:text-properties style:font-weight-complex="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style:font-style-complex="italic" fo:color="#000000"/>
    </style:style>
    <style:style style:name="T1058" style:parent-style-name="DefaultParagraphFont" style:family="text">
      <style:text-properties style:font-weight-complex="bold" style:font-style-complex="italic" fo:color="#000000"/>
    </style:style>
    <style:style style:name="P1059" style:parent-style-name="Normal" style:family="paragraph">
      <style:paragraph-properties fo:text-align="justify" fo:text-indent="0.4916in"/>
    </style:style>
    <style:style style:name="T1060" style:parent-style-name="DefaultParagraphFont" style:family="text">
      <style:text-properties style:font-weight-complex="bold" style:font-style-complex="italic" fo:color="#000000"/>
    </style:style>
    <style:style style:name="T1061" style:parent-style-name="DefaultParagraphFont" style:family="text">
      <style:text-properties style:font-weight-complex="bold" style:font-style-complex="italic" fo:color="#000000"/>
    </style:style>
    <style:style style:name="P1062" style:parent-style-name="Normal" style:family="paragraph">
      <style:paragraph-properties fo:text-align="justify" fo:text-indent="0.4916in"/>
    </style:style>
    <style:style style:name="T1063" style:parent-style-name="DefaultParagraphFont" style:family="text">
      <style:text-properties style:font-weight-complex="bold" style:font-style-complex="italic" fo:color="#000000"/>
    </style:style>
    <style:style style:name="T1064" style:parent-style-name="DefaultParagraphFont" style:family="text">
      <style:text-properties style:font-weight-complex="bold" style:font-style-complex="italic" fo:color="#000000"/>
    </style:style>
    <style:style style:name="P1065" style:parent-style-name="Normal" style:family="paragraph">
      <style:paragraph-properties fo:text-align="justify" fo:text-indent="0.4916in"/>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style:font-style-complex="italic" fo:color="#000000"/>
    </style:style>
    <style:style style:name="T1071" style:parent-style-name="DefaultParagraphFont" style:family="text">
      <style:text-properties style:font-weight-complex="bold" style:font-style-complex="italic"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text-properties fo:color="#000000"/>
    </style:style>
    <style:style style:name="P1078" style:parent-style-name="Normal" style:family="paragraph">
      <style:paragraph-properties fo:text-align="justify" fo:text-indent="0.4916in"/>
      <style:text-properties fo:color="#000000"/>
    </style:style>
    <style:style style:name="P1079" style:parent-style-name="Normal" style:family="paragraph">
      <style:paragraph-properties fo:text-align="justify" fo:text-indent="0.4916in"/>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justify" fo:text-indent="0.4916in"/>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justify" fo:text-indent="0.4916in"/>
      <style:text-properties fo:font-weight="bold" style:font-weight-asian="bold" fo:text-transform="uppercase"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16in"/>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style:font-style-complex="italic" fo:color="#000000"/>
    </style:style>
    <style:style style:name="P1180" style:parent-style-name="Normal" style:family="paragraph">
      <style:paragraph-properties fo:text-align="justify" fo:text-indent="0.4916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16in"/>
      <style:text-properties fo:font-weight="bold" style:font-weight-asian="bold" fo:text-transform="uppercase"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text-align="center"/>
    </style:style>
    <style:style style:name="T119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1 M. SPALIO 18 D. NUTARIMO NR. 1246 „DĖL LIETUVOS RESPUBLIKOS HIPOTEKOS REGISTRO NUOSTATŲ PATVIRTINIMO“ PAKEITIMO</text:p>
      <text:p text:style-name="P12"/>
      <text:p text:style-name="P13">2007 m. spalio 10 d. Nr. 1079</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hipotekos registro nuostatus, patvirtintus Lietuvos Respublikos Vyriausybės 2001 m. spalio 18 d. nutarimu Nr. 1246 „Dėl Lietuvos Respublikos hipotekos registro nuostatų patvirtinimo“ (Žin., 2001, Nr.<text:s/></text:span><text:a xlink:href="https://www.e-tar.lt/portal/lt/legalAct/TAR.BE07FF608C78" office:target-frame-name="_blank" xlink:show="new"><text:span text:style-name="T23">90-3173</text:span></text:a><text:span text:style-name="T24">), ir išdėstyti juos nauja redakcija (pridedama).</text:span></text:p>
      <text:p text:style-name="P25"/>
      <text:p text:style-name="P26"/>
      <text:p text:style-name="P27"><text:span text:style-name="T28">Ministras Pirmininkas</text:span><text:span text:style-name="T29"><text:tab/>Gediminas Kirkilas</text:span></text:p>
      <text:p text:style-name="P30"/>
      <text:p text:style-name="P31">Teisingumo ministras<text:tab/>Petras Baguška</text:p>
      <text:p text:style-name="P32">______________</text:p>
      <text:p text:style-name="P33"/>
      <text:p text:style-name="P34"/>
      <text:soft-page-break/>
      <text:p text:style-name="P35">Patvirtinta</text:p>
      <text:p text:style-name="P36">Lietuvos Respublikos Vyriausybės</text:p>
      <text:p text:style-name="P37">2001 m. spalio 18 d. nutarimu Nr. 1246</text:p>
      <text:p text:style-name="P38">(Lietuvos Respublikos Vyriausybės</text:p>
      <text:p text:style-name="P39">2007 m. spalio 10 d. nutarimo Nr. 1079</text:p>
      <text:p text:style-name="P40">redakcija)</text:p>
      <text:p text:style-name="P41"/>
      <text:p text:style-name="P42"/>
      <text:p text:style-name="P43"><text:span text:style-name="T44">LIETUVOS RESPUBLIKOS HIPOTEKOS REGISTR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hipotekos registro nuostatai (toliau vadinama – šie Nuostatai) reguliuoja Lietuvos Respublikos hipotekos registro (toliau vadinama – registras) paskirtį, jo objektus, registro tvarkymo įstaigas, jų teises ir pareigas, funkcijas, registro duomenų</text:span><text:span text:style-name="T54"><text:s/></text:span><text:span text:style-name="T55">tvarkymą, sąveiką su kitais registrais, registro duomenų saugą, teikimą ir perdavimą užsienio valstybėms, registro finansavimą, reorganizavimą ir likvidavimą.</text:span></text:p>
      <text:p text:style-name="P56"><text:span text:style-name="T57">2</text:span><text:span text:style-name="T58">. Registro paskirtis – registruoti šių Nuostatų 3 punkte nurodytus registro objektus, rinkti, kaupti, apdoroti, sisteminti, saugoti ir teikti fiziniams ir juridiniams asmenims registro duomenis ir dokumentus, atlikti kitus registro duomenų tvarkymo veiksmus.</text:span></text:p>
      <text:p text:style-name="P59"><text:span text:style-name="T60">3</text:span><text:span text:style-name="T61">. Registro objektai yra Lietuvos Respublikos civilinio kodekso (Žin., 2000, Nr.<text:s/></text:span><text:a xlink:href="https://www.e-tar.lt/portal/lt/legalAct/TAR.8A39C83848CB" office:target-frame-name="_blank" xlink:show="new"><text:span text:style-name="T62">74-2262</text:span></text:a><text:span text:style-name="T63">) 4.171 straipsnyje nurodytų daiktų įkeitimo sandoriai (hipoteka), taip pat Lietuvos Respublikos civilinio kodekso 4.209 straipsnio 2 dalyje nurodyti įkeitimo sandoriai.</text:span></text:p>
      <text:p text:style-name="P64"><text:span text:style-name="T65">4</text:span><text:span text:style-name="T66">. Asmens duomenys tvarkomi siekiant rinkti, kaupti, apdoroti, sisteminti, saugoti ir teikti išsamią ir teisingą informaciją apie registro objektus.</text:span></text:p>
      <text:p text:style-name="P67"><text:span text:style-name="T68">Registro duomenys kaupiami vienoje registro duomenų bazėje.</text:span></text:p>
      <text:p text:style-name="P69"><text:span text:style-name="T70">5</text:span><text:span text:style-name="T71">. Registro duomenų teikėjai – asmenys, šių Nuostatų nustatyta tvarka pateikę prašymus įregistruoti, išregistruoti sutartinės ir priverstinės hipotekos, sutartinio ir priverstinio įkeitimo sandorius, jų pakeitimus.<text:s/></text:span></text:p>
      <text:p text:style-name="P72"><text:span text:style-name="T73">Šiuose Nuostatuose vartojamas terminas „hipoteka“ apima abi hipotekos rūšis; terminas „įkeitimas“ apima abi įkeitimo rūšis, išskyrus tuos atvejus, kai šiuose Nuostatuose nurodoma konkreti hipotekos arba įkeitimo rūšis.</text:span></text:p>
      <text:p text:style-name="P74"><text:span text:style-name="T75">6</text:span><text:span text:style-name="T76">. Pagrindinės šiuose Nuostatuose vartojamos sąvokos atitinka Lietuvos Respublikos civiliniame kodekse, Lietuvos Respublikos valstybės registrų įstatyme ir kituose Lietuvos Respublikos teisės aktuose vartojamas sąvokas.</text:span></text:p>
      <text:p text:style-name="P77"><text:span text:style-name="T78">7</text:span><text:span text:style-name="T79">. Registras tvarkomas vadovaujantis Lietuvos Respublikos civiliniu kodeksu, Lietuvos Respublikos civilinio proceso kodeksu (Žin., 2002, Nr.<text:s/></text:span><text:a xlink:href="https://www.e-tar.lt/portal/lt/legalAct/TAR.2E7C18F61454" office:target-frame-name="_blank" xlink:show="new"><text:span text:style-name="T80">36-1340</text:span></text:a><text:span text:style-name="T81">), Lietuvos Respublikos hipotekos registro steigimo įstatymu (Žin., 1996, Nr.<text:s/></text:span><text:a xlink:href="https://www.e-tar.lt/portal/lt/legalAct/TAR.922B478BE94C" office:target-frame-name="_blank" xlink:show="new"><text:span text:style-name="T82">100-2266</text:span></text:a><text:span text:style-name="T83">; 1997, Nr. 63-1469),</text:span><text:span text:style-name="T84"><text:s/></text:span><text:span text:style-name="T85">Lietuvos Respublikos teismų įstatymu (Žin., 1994, Nr.<text:s/></text:span><text:a xlink:href="https://www.e-tar.lt/portal/lt/legalAct/TAR.522B3E415B52" office:target-frame-name="_blank" xlink:show="new"><text:span text:style-name="T86">46-851</text:span></text:a><text:span text:style-name="T87">; 2002, Nr.<text:s/></text:span><text:a xlink:href="https://www.e-tar.lt/portal/lt/legalAct/TAR.390AEF086CE3" office:target-frame-name="_blank" xlink:show="new"><text:span text:style-name="T88">17-649</text:span></text:a><text:span text:style-name="T89">), Lietuvos Respublikos valstybės registrų įstatymu (Žin., 1996, Nr.<text:s/></text:span><text:a xlink:href="https://www.e-tar.lt/portal/lt/legalAct/TAR.65532A74E296" office:target-frame-name="_blank" xlink:show="new"><text:span text:style-name="T90">86-2043</text:span></text:a><text:span text:style-name="T91">; 2004, Nr. 124-4488), Lietuvos Respublikos asmens duomenų teisinės apsaugos įstatymu (Žin., 1996, Nr.<text:s/></text:span><text:a xlink:href="https://www.e-tar.lt/portal/lt/legalAct/TAR.5368B592234C" office:target-frame-name="_blank" xlink:show="new"><text:span text:style-name="T92">63-1479</text:span></text:a><text:span text:style-name="T93">; 2003, Nr.<text:s/></text:span><text:a xlink:href="https://www.e-tar.lt/portal/lt/legalAct/TAR.A5D68BD2EAFF" office:target-frame-name="_blank" xlink:show="new"><text:span text:style-name="T94">15-597</text:span></text:a><text:span text:style-name="T95">), šiais Nuostatais ir kitais teisės aktais, reguliuojančiais valstybės registrų veiklą.<text:s/></text:span></text:p>
      <text:p text:style-name="P96"/>
      <text:p text:style-name="P97"><text:span text:style-name="T98">ii</text:span><text:span text:style-name="T99">.<text:s/></text:span><text:span text:style-name="T100">registrO tvarkYMO ĮSTAIGOS</text:span></text:p>
      <text:p text:style-name="P101"/>
      <text:p text:style-name="P102"><text:span text:style-name="T103">8</text:span><text:span text:style-name="T104">. Vadovaujančioji registro tvarkymo įstaiga yra Teisingumo ministerija (toliau vadinama – vadovaujančioji registro tvarkymo įstaiga).<text:s/></text:span></text:p>
      <text:p text:style-name="P105"><text:span text:style-name="T106">Registro tvarkymo įstaigos – hipotekos skyriai prie apylinkių teismų (toliau vadinama –</text:span><text:span text:style-name="T107"><text:s/>hipotekos skyriai) ir Centrinė hipotekos įstaiga.<text:s/></text:span></text:p>
      <text:p text:style-name="P108"><text:span text:style-name="T109">9</text:span><text:span text:style-name="T110">. Vadovaujančiosios registro tvarkymo įstaigos pareigos ir teisės:</text:span></text:p>
      <text:p text:style-name="P111"><text:span text:style-name="T112">9.1</text:span><text:span text:style-name="T113">. Vadovaujančiosios registro tvarkymo įstaigos pareigos:</text:span></text:p>
      <text:p text:style-name="P114"><text:span text:style-name="T115">9.1.1</text:span><text:span text:style-name="T116">. koordinuoti registro tvarkymo įstaigų veiklą, metodiškai joms vadovauti ir teisės aktų nustatyta tvarka atlikti šios veiklos priežiūrą;</text:span></text:p>
      <text:p text:style-name="P117"><text:span text:style-name="T118">9.1.2</text:span><text:span text:style-name="T119">. nustatyti registro duomenų saugos reikalavimus ir priemones, atlikti jų laikymosi priežiūrą;</text:span></text:p>
      <text:p text:style-name="P120"><text:span text:style-name="T121">9.1.3</text:span><text:span text:style-name="T122">. tvirtinti hipotekos, įkeitimo lakštų formas;</text:span></text:p>
      <text:p text:style-name="P123"><text:span text:style-name="T124">9.1.4</text:span><text:span text:style-name="T125">. tvirtinti dokumentų, pateikiamų registruoti registre, pildymo instrukciją, registro išduodamų pažymėjimų formas;</text:span></text:p>
      <text:p text:style-name="P126"><text:span text:style-name="T127">9.1.5</text:span><text:span text:style-name="T128">. planuoti metinį ir perspektyvinį registro biudžetą ir kontroliuoti, kaip jis vykdomas;</text:span></text:p>
      <text:p text:style-name="P129"><text:span text:style-name="T130">9.1.6</text:span><text:span text:style-name="T131">. teikti informaciją apie registro veiklą;</text:span></text:p>
      <text:p text:style-name="P132"><text:span text:style-name="T133">9.1.7</text:span><text:span text:style-name="T134">. kontroliuoti hipotekos skyrių ūkinę ir finansinę veiklą;</text:span></text:p>
      <text:p text:style-name="P135"><text:span text:style-name="T136">9.1.8</text:span><text:span text:style-name="T137">. organizuoti ir koordinuoti hipotekos skyrių valstybės tarnautojų ir darbuotojų, dirbančių pagal darbo sutartis, mokymą, rengti mokymo ir kvalifikacijos kėlimo programas, kitus su kvalifikacijos tobulinimu susijusius metodinius dokumentus;</text:span></text:p>
      <text:p text:style-name="P138"><text:span text:style-name="T139">9.1.9</text:span><text:span text:style-name="T140">. užtikrinti, kad registras būtų tvarkomas vadovaujantis Lietuvos Respublikos valstybės registrų įstatymu, šiais Nuostatais ir kitais teisės aktais.</text:span></text:p>
      <text:p text:style-name="P141"><text:span text:style-name="T142">9.2</text:span><text:span text:style-name="T143">. Vadovaujančioji registro tvarkymo įstaiga turi teisę:</text:span></text:p>
      <text:p text:style-name="P144"><text:span text:style-name="T145">9.2.1</text:span><text:span text:style-name="T146">. rengti ir priimti teisės aktus, susijusius su registro tvarkymu ir registro duomenų sauga;</text:span></text:p>
      <text:p text:style-name="P147"><text:span text:style-name="T148">9.2.2</text:span><text:span text:style-name="T149">. organizuoti ir koordinuoti lėšų paskirstymą registro kompiuterinei, programinei, komunikacinei, biuro įrangai įsigyti, nustatyti šios įrangos priežiūros reikalavimus, spręsti registro modernizavimo ir plėtojimo klausimus;</text:span></text:p>
      <text:p text:style-name="P150"><text:span text:style-name="T151">9.2.3</text:span><text:span text:style-name="T152">. atlikti kitas šiuose Nuostatuose, Lietuvos Respublikos valstybės registrų įstatyme ir Lietuvos Respublikos asmens duomenų teisinės apsaugos įstatyme numatytas funkcijas ir veiksmus.<text:s/></text:span></text:p>
      <text:p text:style-name="P153"><text:span text:style-name="T154">10</text:span><text:span text:style-name="T155">. Vadovaujančioji registro tvarkymo įstaiga yra asmens duomenų valdytoja; registro tvarkymo įstaigos yra asmens duomenų tvarkytojos.<text:s/></text:span></text:p>
      <text:p text:style-name="P156"><text:span text:style-name="T157">11</text:span><text:span text:style-name="T158">. Hipotekos skyriai atlieka šias funkcijas:<text:s/></text:span></text:p>
      <text:p text:style-name="P159"><text:span text:style-name="T160">11.1</text:span><text:span text:style-name="T161">. registruoja prašymus įregistruoti hipoteką ar įkeitimą, atsisako priimti prašymą įregistruoti hipoteką ar įkeitimą;</text:span></text:p>
      <text:p text:style-name="P162"><text:span text:style-name="T163">11.2</text:span><text:span text:style-name="T164">. įrašo duomenis į registrą ir įregistruoja hipoteką, įkeitimą registre;</text:span></text:p>
      <text:p text:style-name="P165"><text:span text:style-name="T166">11.3</text:span><text:span text:style-name="T167">. šių Nuostatų nustatyta tvarka registruoja registro duomenų pakeitimus, išregistruoja hipoteką, įkeitimą, daro</text:span><text:span text:style-name="T168"><text:s/></text:span><text:span text:style-name="T169">šių Nuostatų 70 punkte nustatytas</text:span><text:span text:style-name="T170"><text:s/></text:span><text:span text:style-name="T171">žymas registre;</text:span></text:p>
      <text:p text:style-name="P172"><text:span text:style-name="T173">11.4</text:span><text:span text:style-name="T174">. šių Nuostatų nustatytais atvejais taiso registravimo klaidas ir raštu praneša apie tai suinteresuotiems asmenims;</text:span></text:p>
      <text:p text:style-name="P175"><text:span text:style-name="T176">11.5</text:span><text:span text:style-name="T177">. užtikrina jų tvarkomų registro duomenų saugą;</text:span></text:p>
      <text:p text:style-name="P178"><text:span text:style-name="T179">11.6</text:span><text:span text:style-name="T180">. Lietuvos Respublikos teisės aktų ir šių Nuostatų nustatyta tvarka teikia registro duomenis fiziniams ir juridiniams asmenims;<text:s/></text:span></text:p>
      <text:p text:style-name="P181"><text:span text:style-name="T182">11.7</text:span><text:span text:style-name="T183">. tvarko registrui pateiktų registruoti dokumentų (kopijų) archyvą, užtikrina jo saugą;</text:span></text:p>
      <text:p text:style-name="P184"><text:span text:style-name="T185">11.8</text:span><text:span text:style-name="T186">. atlieka kitas šiuose Nuostatuose, Lietuvos Respublikos valstybės registrų įstatyme ir Lietuvos Respublikos asmens duomenų teisinės apsaugos įstatyme nustatytas funkcijas.</text:span></text:p>
      <text:p text:style-name="P187"><text:span text:style-name="T188">12</text:span><text:span text:style-name="T189">. Centrinė hipotekos įstaiga atlieka šias funkcijas:</text:span><text:span text:style-name="T190"><text:s/></text:span></text:p>
      <text:p text:style-name="P191"><text:span text:style-name="T192">12.1</text:span><text:span text:style-name="T193">. tvarko registro duomenų bazę, kaupia hipotekos skyrių įregistruotus registro duomenis, juos atnaujina ir saugo;</text:span></text:p>
      <text:p text:style-name="P194"><text:span text:style-name="T195">12.2</text:span><text:span text:style-name="T196">. užtikrina registro duomenų saugą ir duomenų perdavimo tinklų saugumą, teikia vadovaujančiajai registro tvarkymo įstaigai pasiūlymus dėl registro duomenų saugos tobulinimo;</text:span></text:p>
      <text:p text:style-name="P197"><text:span text:style-name="T198">12.3</text:span><text:span text:style-name="T199">. aptarnauja registro kompiuterinę ir programinę įrangą, atlieka registro duomenų bazės techninę priežiūrą;</text:span></text:p>
      <text:p text:style-name="P200"><text:span text:style-name="T201">12.4</text:span><text:span text:style-name="T202">. nustato ryšius su susijusiais registrais, perduoda registro duomenis susijusiems registrams, priima susijusių registrų duomenis;</text:span></text:p>
      <text:p text:style-name="P203"><text:span text:style-name="T204">12.5</text:span><text:span text:style-name="T205">. teikia registro duomenis duomenų gavėjams, pasirašo duomenų teikimo (keitimosi) sutartis, administruoja registro duomenų platinimo sistemą;</text:span></text:p>
      <text:p text:style-name="P206"><text:span text:style-name="T207">12.6</text:span><text:span text:style-name="T208">. teikia hipotekos skyriams metodinę ir informacinę pagalbą registro tvarkymo klausimais, organizuoja registrą tvarkančių valstybės tarnautojų ir darbuotojų, dirbančių pagal darbo<text:s/></text:span><text:soft-page-break/><text:span text:style-name="T209">sutartis, mokymą, apibendrina registro duomenų registravimo, keitimo, išregistravimo ir kitų su šiais duomenimis atliekamų veiksmų praktiką, teikia bendrą praktiką formuojančias rekomendacijas;</text:span></text:p>
      <text:p text:style-name="P210"><text:span text:style-name="T211">12.7</text:span><text:span text:style-name="T212">. organizuoja Centrinės hipotekos įstaigos, hipotekos skyrių valstybės tarnautojų ir darbuotojų, dirbančių pagal darbo sutartis, kvalifikacijos kėlimą;</text:span></text:p>
      <text:p text:style-name="P213"><text:span text:style-name="T214">12.8</text:span><text:span text:style-name="T215">. teikia metodinę ir informacinę pagalbą registro duomenų teikėjams ir gavėjams;</text:span></text:p>
      <text:p text:style-name="P216"><text:span text:style-name="T217">12.9</text:span><text:span text:style-name="T218">. teikia registro statistinius duomenis;</text:span></text:p>
      <text:p text:style-name="P219"><text:span text:style-name="T220">12.10</text:span><text:span text:style-name="T221">. tvarko registro duomenų bazės archyvą;</text:span></text:p>
      <text:p text:style-name="P222"><text:span text:style-name="T223">12.11</text:span><text:span text:style-name="T224">. atlieka kitas šiuose Nuostatuose, Lietuvos Respublikos valstybės registrų įstatyme ir Lietuvos Respublikos asmens duomenų teisinės apsaugos įstatyme numatytas funkcijas ir veiksmus.</text:span></text:p>
      <text:p text:style-name="P225"><text:span text:style-name="T226">13</text:span><text:span text:style-name="T227">. Registro tvarkymo įstaigos, atlikdamos joms priskirtas funkcijas, turi užtikrinti, kad:<text:s/></text:span></text:p>
      <text:p text:style-name="P228"><text:span text:style-name="T229">13.1</text:span><text:span text:style-name="T230">. registras veiktų nepertraukiamai;</text:span></text:p>
      <text:p text:style-name="P231"><text:span text:style-name="T232">13.2</text:span><text:span text:style-name="T233">. registro duomenys atitiktų registro tvarkymo įstaigoms pateiktuose dokumentuose nurodytus duomenis;<text:s/></text:span></text:p>
      <text:p text:style-name="P234"><text:span text:style-name="T235">13.3</text:span><text:span text:style-name="T236">.<text:s/></text:span><text:span text:style-name="T237">duomenų patikrai būtų naudojami nuolat atnaujinami susijusių registrų duomenys;</text:span></text:p>
      <text:p text:style-name="P238"><text:span text:style-name="T239">13.4</text:span><text:span text:style-name="T240">. klaidingi, netikslūs, neišsamūs registro duomenys arba registro duomenų pasikeitimai būtų nedelsiant ištaisyti, atnaujinti arba papildyti šių Nuostatų nustatyta tvarka;</text:span></text:p>
      <text:p text:style-name="P241"><text:span text:style-name="T242">13.5</text:span><text:span text:style-name="T243">. registro duomenų gavėjai, kuriems perduoti klaidingi, netikslūs, neišsamūs registro duomenys, būtų informuoti apie ištaisytus netikslumus;</text:span></text:p>
      <text:p text:style-name="P244"><text:span text:style-name="T245">13.6</text:span><text:span text:style-name="T246">. registras būtų tvarkomas vadovaujantis šiais Nuostatais ir kitais Lietuvos Respublikos teisės aktais.</text:span></text:p>
      <text:p text:style-name="P247"><text:span text:style-name="T248">14</text:span><text:span text:style-name="T249">. Registro tvarkymo įstaigos, atlikdamos joms priskirtas funkcijas, turi teisę:</text:span></text:p>
      <text:p text:style-name="P250"><text:span text:style-name="T251">14.1</text:span><text:span text:style-name="T252">. reikalauti iš registro duomenų teikėjų, kad registro duomenys, jų pakeitimai ir dokumentai būtų tinkamai surašyti, laiku pateikti ir atitiktų susijusių registrų duomenis;</text:span></text:p>
      <text:p text:style-name="P253"><text:span text:style-name="T254">14.2</text:span><text:span text:style-name="T255">. nustatyti registro darbo organizavimo principus ir tvarką;</text:span></text:p>
      <text:p text:style-name="P256"><text:span text:style-name="T257">14.3</text:span><text:span text:style-name="T258">. atlikti kitus šiuose Nuostatuose nustatytus veiksmus.</text:span></text:p>
      <text:p text:style-name="P259"/>
      <text:p text:style-name="P260"><text:span text:style-name="T261">iii</text:span><text:span text:style-name="T262">.<text:s/></text:span><text:span text:style-name="T263">Registro duomenys</text:span></text:p>
      <text:p text:style-name="P264"/>
      <text:p text:style-name="P265"><text:span text:style-name="T266">15</text:span><text:span text:style-name="T267">. Registre įrašomi šie duomenys apie sutartines hipotekas:</text:span></text:p>
      <text:p text:style-name="P268"><text:span text:style-name="T269">15.1</text:span><text:span text:style-name="T270">. prašymo įregistruoti sutartinę hipoteką registravimo hipotekos skyriuje gautų prašymų registre data ir laikas, prašymo registracijos numeris, sutartinės hipotekos įregistravimo registre data ir identifikavimo kodas;</text:span></text:p>
      <text:p text:style-name="P271"><text:span text:style-name="T272">15.2</text:span><text:span text:style-name="T273">. sandorio sudarymo data ir vieta;</text:span></text:p>
      <text:p text:style-name="P274"><text:span text:style-name="T275">15.3</text:span><text:span text:style-name="T276">. skolininkas (fizinio asmens kodas, vardas, pavardė, gyvenamosios vietos adresas; juridinio asmens pavadinimas, buveinė, identifikavimo kodas);</text:span></text:p>
      <text:p text:style-name="P277"><text:span text:style-name="T278">15.4</text:span><text:span text:style-name="T279">. įkeičiamo daikto savininkas (fizinio asmens kodas, vardas, pavardė, gyvenamosios vietos adresas; juridinio asmens pavadinimas, buveinė, identifikavimo kodas);</text:span></text:p>
      <text:p text:style-name="P280"><text:span text:style-name="T281">15.5</text:span><text:span text:style-name="T282">. kreditorius (fizinio asmens kodas, vardas, pavardė, gyvenamosios vietos adresas; juridinio asmens pavadinimas, buveinė, identifikavimo kodas);</text:span></text:p>
      <text:p text:style-name="P283"><text:span text:style-name="T284">15.6</text:span><text:span text:style-name="T285">. įkeičiamas daiktas (jo rūšis, buvimo vieta, identifikavimo kodas, kiti daiktą identifikuojantys duomenys);</text:span></text:p>
      <text:p text:style-name="P286"><text:span text:style-name="T287">15.7</text:span><text:span text:style-name="T288">. bendras įkeičiamų daiktų įkainojimas;</text:span></text:p>
      <text:p text:style-name="P289"><text:span text:style-name="T290">15.8</text:span><text:span text:style-name="T291">. sutartine hipoteka užtikrinta prievolė;</text:span></text:p>
      <text:p text:style-name="P292"><text:span text:style-name="T293">15.9</text:span><text:span text:style-name="T294">. sutartine hipoteka užtikrintos prievolės konkretus arba maksimalus dydis, taip pat skolos dydžio fiksavimo data, jeigu sudarant maksimaliosios hipotekos sutartį dėl jos buvo susitarta;</text:span></text:p>
      <text:p text:style-name="P295"><text:span text:style-name="T296">15.10</text:span><text:span text:style-name="T297">. prievolės įvykdymo terminas;</text:span></text:p>
      <text:p text:style-name="P298"><text:span text:style-name="T299">15.11</text:span><text:span text:style-name="T300">. palūkanos;</text:span></text:p>
      <text:p text:style-name="P301"><text:span text:style-name="T302">15.12</text:span><text:span text:style-name="T303">. sąlygos ir reikalavimai:</text:span></text:p>
      <text:p text:style-name="P304"><text:span text:style-name="T305">15.12.1</text:span><text:span text:style-name="T306">. paskolos naudojimo sritis, – jeigu registruojama maksimalioji hipoteka;</text:span></text:p>
      <text:p text:style-name="P307"><text:span text:style-name="T308">15.12.2</text:span><text:span text:style-name="T309">. jeigu prievolė bus vykdoma pagal kreditoriaus reikalavimą, – momentas, nuo kurio kreditorius gali jį pateikti;</text:span></text:p>
      <text:p text:style-name="P310"><text:span text:style-name="T311">15.12.3</text:span><text:span text:style-name="T312">. sąlyga, nuo kurios įvykdymo momento hipoteka įsigalios, arba sąlyga, iki kurios įvykdymo momento hipoteka galios, – jeigu registruojama sąlyginė hipoteka;</text:span></text:p>
      <text:p text:style-name="P313"><text:span text:style-name="T314">15.12.4</text:span><text:span text:style-name="T315">. draudimas perleisti sutartinės hipotekos reikalavimą, – jeigu šalys dėl to susitarė;</text:span></text:p>
      <text:p text:style-name="P316"><text:span text:style-name="T317">15.12.5</text:span><text:span text:style-name="T318">. daiktų pardavimo varžytynėse eilė, – jeigu registruojama bendroji hipoteka;</text:span></text:p>
      <text:p text:style-name="P319"><text:span text:style-name="T320">15.13</text:span><text:span text:style-name="T321">. asmuo, pateikęs prašymą įregistruoti sutartinę hipoteką (fizinio asmens kodas, vardas, pavardė, gyvenamosios vietos adresas; juridinio asmens pavadinimas, buveinė, identifikavimo kodas).</text:span></text:p>
      <text:p text:style-name="P322"><text:span text:style-name="T323">16</text:span><text:span text:style-name="T324">. Registre įrašomi šie duomenys apie sutartinius įkeitimus:</text:span></text:p>
      <text:p text:style-name="P325"><text:span text:style-name="T326">16.1</text:span><text:span text:style-name="T327">. prašymo įregistruoti sutartinį įkeitimą registravimo hipotekos skyriuje gautų prašymų registre data ir laikas, prašymo registracijos numeris, sutartinio įkeitimo įregistravimo registre data ir įkeitimo identifikavimo kodas;</text:span></text:p>
      <text:p text:style-name="P328"><text:span text:style-name="T329">16.2</text:span><text:span text:style-name="T330">. įkeitimo sandorio sudarymo vieta ir data;</text:span></text:p>
      <text:p text:style-name="P331"><text:span text:style-name="T332">16.3</text:span><text:span text:style-name="T333">. skolininkas (fizinio asmens kodas, vardas, pavardė, gyvenamosios vietos adresas; juridinio asmens pavadinimas, buveinė, identifikavimo kodas);</text:span></text:p>
      <text:p text:style-name="P334"><text:span text:style-name="T335">16.4</text:span><text:span text:style-name="T336">. įkaito davėjas (fizinio asmens kodas, vardas, pavardė, gyvenamosios vietos adresas; juridinio asmens pavadinimas, buveinė, identifikavimo kodas);</text:span></text:p>
      <text:p text:style-name="P337"><text:span text:style-name="T338">16.5</text:span><text:span text:style-name="T339">. kreditorius (fizinio asmens kodas, vardas, pavardė, gyvenamosios vietos adresas; juridinio asmens pavadinimas, buveinė, identifikavimo kodas);</text:span></text:p>
      <text:p text:style-name="P340"><text:span text:style-name="T341">16.6</text:span><text:span text:style-name="T342">. asmuo, kuriam perduotas įkeitimo objektas (fizinio asmens kodas, vardas, pavardė, gyvenamosios vietos adresas; juridinio asmens pavadinimas, buveinė, identifikavimo kodas);</text:span></text:p>
      <text:p text:style-name="P343"><text:span text:style-name="T344">16.7</text:span><text:span text:style-name="T345">. įkeitimo objekto aprašymas, kad objektą būtų galima identifikuoti. Jeigu numatomos specialios daikto žymos, – jų aprašymas;</text:span></text:p>
      <text:p text:style-name="P346"><text:span text:style-name="T347">16.8</text:span><text:span text:style-name="T348">. bendras įkeitimo objektų įkainojimas;</text:span></text:p>
      <text:p text:style-name="P349"><text:span text:style-name="T350">16.9</text:span><text:span text:style-name="T351">. sutartiniu įkeitimu užtikrinta prievolė, jos konkretus arba maksimalus dydis, taip pat skolos dydžio fiksavimo data, jeigu sudarant maksimaliojo įkeitimo sutartį dėl jos buvo susitarta;</text:span></text:p>
      <text:p text:style-name="P352"><text:span text:style-name="T353">16.10</text:span><text:span text:style-name="T354">. palūkanų dydis;</text:span></text:p>
      <text:p text:style-name="P355"><text:span text:style-name="T356">16.11</text:span><text:span text:style-name="T357">. prievolės įvykdymo terminas;</text:span></text:p>
      <text:p text:style-name="P358"><text:span text:style-name="T359">16.12</text:span><text:span text:style-name="T360">. sąlygos ir reikalavimai:</text:span></text:p>
      <text:p text:style-name="P361"><text:span text:style-name="T362">16.12.1</text:span><text:span text:style-name="T363">. susitarimas dėl leidimo perleisti įkeitimo objektą;</text:span></text:p>
      <text:p text:style-name="P364"><text:span text:style-name="T365">16.12.2</text:span><text:span text:style-name="T366">. susitarimas dėl draudimo pakartotinai įkeisti įkeitimo objektą;</text:span></text:p>
      <text:p text:style-name="P367"><text:span text:style-name="T368">16.12.3</text:span><text:span text:style-name="T369">. jeigu prievolė bus vykdoma pagal kreditoriaus reikalavimą, – momentas, nuo kurio kreditorius gali jį pateikti;</text:span></text:p>
      <text:p text:style-name="P370"><text:span text:style-name="T371">16.12.4</text:span><text:span text:style-name="T372">. sąlyga, kuriai esant kreditoriaus reikalavimas galioja arba kurią įvykdžius kreditoriaus reikalavimas pradės galioti, – jeigu registruojamas sąlyginis įkeitimas;</text:span></text:p>
      <text:p text:style-name="P373"><text:span text:style-name="T374">16.12.5</text:span><text:span text:style-name="T375">. draudimas perleisti reikalavimo teisę, atsiradusią iš įkeitimo, – jeigu šalys dėl to susitarė;</text:span></text:p>
      <text:p text:style-name="P376"><text:span text:style-name="T377">16.13</text:span><text:span text:style-name="T378">. išieškojimo iš įkeitimo objektų tvarka (bendrojo įkeitimo atveju);</text:span></text:p>
      <text:p text:style-name="P379"><text:span text:style-name="T380">16.14</text:span><text:span text:style-name="T381">. asmuo, pateikęs prašymą įregistruoti sutartinį įkeitimą (fizinio asmens kodas, vardas, pavardė, gyvenamosios vietos adresas; juridinio asmens pavadinimas, buveinė, identifikavimo kodas).</text:span></text:p>
      <text:p text:style-name="P382"><text:span text:style-name="T383">17</text:span><text:span text:style-name="T384">. Jeigu daiktas (turtinė teisė) įkeičiamas ir sutartinė hipoteka ar sutartinis įkeitimas įregistruojamas vienašaliu įkeičiamo objekto savininko, kuriam išduodamas pareikštinis sutartinės hipotekos ar sutartinio įkeitimo lakštas, prašymu, registre kreditorius nenurodomas.</text:span></text:p>
      <text:p text:style-name="P385"><text:span text:style-name="T386">18</text:span><text:span text:style-name="T387">. Registre įrašomi šie duomenys apie priverstines hipotekas:</text:span></text:p>
      <text:p text:style-name="P388"><text:span text:style-name="T389">18.1</text:span><text:span text:style-name="T390">. prašymo įregistruoti priverstinę hipoteką registravimo hipotekos skyriuje gautų prašymų registre data ir laikas, prašymo registracijos numeris, priverstinės hipotekos įregistravimo registre data ir identifikavimo kodas;</text:span></text:p>
      <text:p text:style-name="P391"><text:span text:style-name="T392">18.2</text:span><text:span text:style-name="T393">. skolininkas (fizinio asmens vardas, pavardė, gyvenamosios vietos adresas, identifikavimo kodas; juridinio asmens pavadinimas, buveinė, identifikavimo kodas);</text:span></text:p>
      <text:p text:style-name="P394"><text:span text:style-name="T395">18.3</text:span><text:span text:style-name="T396">. kreditorius (fizinio asmens vardas, pavardė, gyvenamosios vietos adresas, identifikavimo kodas; juridinio asmens pavadinimas, buveinė, identifikavimo kodas);</text:span></text:p>
      <text:p text:style-name="P397"><text:span text:style-name="T398">18.4</text:span><text:span text:style-name="T399">. įkeičiamas daiktas (jo rūšis, buvimo vieta, identifikavimo kodas, kiti daiktą identifikuojantys duomenys);</text:span></text:p>
      <text:p text:style-name="P400"><text:span text:style-name="T401">18.5</text:span><text:span text:style-name="T402">. bendras įkeičiamų daiktų įkainojimas;</text:span></text:p>
      <text:p text:style-name="P403"><text:span text:style-name="T404">18.6</text:span><text:span text:style-name="T405">. priverstine hipoteka užtikrinti reikalavimai;</text:span></text:p>
      <text:p text:style-name="P406"><text:span text:style-name="T407">18.7</text:span><text:span text:style-name="T408">. reikalavimo suma;</text:span></text:p>
      <text:p text:style-name="P409"><text:span text:style-name="T410">18.8</text:span><text:span text:style-name="T411">. priverstinės hipotekos terminas;</text:span></text:p>
      <text:p text:style-name="P412"><text:span text:style-name="T413">18.9</text:span><text:span text:style-name="T414">. delspinigiai;</text:span></text:p>
      <text:p text:style-name="P415"><text:span text:style-name="T416">18.10</text:span><text:span text:style-name="T417">. priverstinės hipotekos nustatymo pagrindas;</text:span></text:p>
      <text:p text:style-name="P418"><text:span text:style-name="T419">18.11</text:span><text:span text:style-name="T420">. terminas, nuo kurio kreditorius gali reikalauti vykdyti įsipareigojimą, – jeigu įsipareigojimas bus vykdomas pagal reikalavimą;</text:span></text:p>
      <text:p text:style-name="P421"><text:span text:style-name="T422">18.12</text:span><text:span text:style-name="T423">. asmuo, pateikęs prašymą įregistruoti priverstinę hipoteką (fizinio asmens kodas, vardas, pavardė, gyvenamosios vietos adresas; juridinio asmens pavadinimas, buveinė, identifikavimo kodas).</text:span></text:p>
      <text:p text:style-name="P424"><text:span text:style-name="T425">19</text:span><text:span text:style-name="T426">. Registre įrašomi šie duomenys apie priverstinius įkeitimus:</text:span></text:p>
      <text:p text:style-name="P427"><text:span text:style-name="T428">19.1</text:span><text:span text:style-name="T429">. prašymo įregistruoti priverstinį įkeitimą registravimo hipotekos skyriuje gautų prašymų registre data ir laikas, prašymo registracijos numeris, priverstinio įkeitimo įregistravimo registre data ir įkeitimo identifikavimo kodas;</text:span></text:p>
      <text:p text:style-name="P430"><text:span text:style-name="T431">19.2</text:span><text:span text:style-name="T432">. skolininkas (fizinio asmens kodas, vardas, pavardė, gyvenamosios vietos adresas; juridinio asmens pavadinimas, buveinė, identifikavimo kodas);</text:span></text:p>
      <text:p text:style-name="P433"><text:span text:style-name="T434">19.3</text:span><text:span text:style-name="T435">. kreditorius (fizinio asmens kodas, vardas, pavardė, gyvenamosios vietos adresas; juridinio asmens pavadinimas, buveinė, identifikavimo kodas);</text:span></text:p>
      <text:p text:style-name="P436"><text:span text:style-name="T437">19.4</text:span><text:span text:style-name="T438">. asmuo, kuriam perduotas įkeitimo objektas (fizinio asmens kodas, vardas, pavardė, gyvenamosios vietos adresas; juridinio asmens pavadinimas, buveinė, identifikavimo kodas);</text:span></text:p>
      <text:p text:style-name="P439"><text:span text:style-name="T440">19.5</text:span><text:span text:style-name="T441">. įkeitimo objekto aprašymas, kad objektą galima būtų identifikuoti. Jeigu numatomos specialios daikto žymos, – jų aprašymas;</text:span></text:p>
      <text:p text:style-name="P442"><text:span text:style-name="T443">19.6</text:span><text:span text:style-name="T444">. bendras įkeitimo objektų įkainojimas;</text:span></text:p>
      <text:p text:style-name="P445"><text:span text:style-name="T446">19.7</text:span><text:span text:style-name="T447">. priverstiniu įkeitimu užtikrinti reikalavimai;</text:span></text:p>
      <text:p text:style-name="P448"><text:span text:style-name="T449">19.8</text:span><text:span text:style-name="T450">. delspinigiai;</text:span></text:p>
      <text:p text:style-name="P451"><text:span text:style-name="T452">19.9</text:span><text:span text:style-name="T453">. reikalavimo suma;</text:span></text:p>
      <text:p text:style-name="P454"><text:span text:style-name="T455">19.10</text:span><text:span text:style-name="T456">. priverstinio įkeitimo terminas;</text:span></text:p>
      <text:p text:style-name="P457"><text:span text:style-name="T458">19.11</text:span><text:span text:style-name="T459">. priverstinio įkeitimo nustatymo pagrindas;</text:span></text:p>
      <text:p text:style-name="P460"><text:span text:style-name="T461">19.12</text:span><text:span text:style-name="T462">. jeigu prievolė bus vykdoma pagal kreditoriaus reikalavimą, – momentas, nuo kurio kreditorius gali jį pateikti;</text:span></text:p>
      <text:p text:style-name="P463"><text:span text:style-name="T464">19.13</text:span><text:span text:style-name="T465">. asmuo, pateikęs prašymą įregistruoti priverstinį įkeitimą (fizinio asmens kodas, vardas, pavardė, gyvenamosios vietos adresas; juridinio asmens pavadinimas, buveinė, identifikavimo kodas).</text:span></text:p>
      <text:p text:style-name="P466"><text:span text:style-name="T467">20</text:span><text:span text:style-name="T468">. Įregistruotai registre hipotekai, įkeitimui, padarytai registre žymai apie įkeisto daikto areštą, žymai apie teisės tvarkyti banko sąskaitą ar turtinės teisės perdavimą suteikiamas identifikavimo kodas. Identifikavimo kodą sudaro 14 ženklų. Pirmasis ir antrasis ženklai nurodo hipotekos skyriaus numerį, trečiasis ženklas – dokumento rūšį (1 – sutartinė hipoteka, 2 – sutartinis įkeitimas, 3 – žyma apie įkeisto daikto areštą, 4 – žyma apie teisės tvarkyti banko sąskaitą ar turtinės teisės perdavimą, 5 – priverstinė hipoteka, 6 – priverstinis įkeitimas), ketvirtasis, penktasis, šeštasis ir septintasis – prašymo įregistruoti hipoteką ar įkeitimą įregistravimo registre ar hipotekos teisėjo nutarties priėmimo metus, kiti ženklai – hipotekos, įkeitimo ar žymos eilės numerį registre.<text:s/></text:span></text:p>
      <text:p text:style-name="P469"><text:span text:style-name="T470">21</text:span><text:span text:style-name="T471">. Registre įrašant duomenis apie skolininkus, įkeitimo objektų savininkus, kreditorius, asmenis, kuriems perduotas įkeitimo objektas, įkeičiamus daiktus, kurie registruojami atitinkamuose registruose, vartojamas atitinkamų registrų suteiktas identifikavimo kodas.<text:s/></text:span></text:p>
      <text:p text:style-name="P472"/>
      <text:p text:style-name="P473"><text:span text:style-name="T474">iv</text:span><text:span text:style-name="T475">.<text:s/></text:span><text:span text:style-name="T476">registro Objektų registravimas</text:span></text:p>
      <text:p text:style-name="P477"/>
      <text:p text:style-name="P478"><text:span text:style-name="T479">22</text:span><text:span text:style-name="T480">. Hipotekas ir įkeitimus registruoja hipotekos teisėjas arba kiti hipotekos skyrių valstybės tarnautojai ar darbuotojai. Hipotekos skyrių valstybės tarnautojų ir darbuotojų pareigas ir teises tvarkant registrą nustato Registro objektų registravimo taisyklės, kurias tvirtina vadovaujančioji registro tvarkymo įstaiga, ir valstybės tarnautojų bei darbuotojų pareigybių aprašymai.<text:s/></text:span></text:p>
      <text:p text:style-name="P481"><text:span text:style-name="T482">Registro duomenų teikėjai atsako už registrui teikiamų duomenų tikslumą ir teisingumą Lietuvos Respublikos įstatymų nustatyta tvarka, o gavę informaciją apie tai, kad jų pateikti duomenys yra klaidingi ar neišsamūs, juos ištaiso ir pateikia ištaisytus duomenis registro tvarkymo įstaigai.</text:span></text:p>
      <text:p text:style-name="P483"/>
      <text:p text:style-name="P484"><text:span text:style-name="T485">Hipotekos registravimas</text:span></text:p>
      <text:p text:style-name="P486"/>
      <text:p text:style-name="P487"><text:span text:style-name="T488">23</text:span><text:span text:style-name="T489">. Prašymą įregistruoti sutartinę hipoteką pateikia įkeičiamo daikto savininkas arba kreditorius, kuriam įkeičiamas daiktas, ar Lietuvos Respublikos įstatymų nustatyta tvarka jų įgalioti asmenys. Prašymą įregistruoti priverstinę hipoteką pateikia Lietuvos Respublikos civilinio kodekso 4.175–4.178 straipsniuose, nustatančiuose galimybę steigti priverstinę hipoteką, nurodyti asmenys. Prašymas hipotekos skyriui gali būti pateikiamas asmeniškai arba paštu.</text:span></text:p>
      <text:p text:style-name="P490"><text:span text:style-name="T491">24</text:span><text:span text:style-name="T492">. Prašymas įregistruoti hipoteką pateikiamas nekilnojamojo daikto buvimo vietos hipotekos skyriui.</text:span></text:p>
      <text:p text:style-name="P493"><text:span text:style-name="T494">25</text:span><text:span text:style-name="T495">. Asmuo, pageidaujantis įregistruoti sutartinę hipoteką, hipotekos skyriui turi pateikti:</text:span></text:p>
      <text:p text:style-name="P496"><text:span text:style-name="T497">25.1</text:span><text:span text:style-name="T498">. notaro patvirtintus sutartinės hipotekos lakšto originalą ir jo kopiją;</text:span></text:p>
      <text:p text:style-name="P499"><text:span text:style-name="T500">25.2</text:span><text:span text:style-name="T501">. dokumentą, patvirtinantį, kad sumokėtas</text:span><text:span text:style-name="T502"><text:s/></text:span><text:span text:style-name="T503">nustatyto dydžio atlyginimas (raštinės rinkliava) už sutartinės hipotekos įregistravimą;</text:span></text:p>
      <text:p text:style-name="P504"><text:span text:style-name="T505">25.3</text:span><text:span text:style-name="T506">. jeigu prašymą įregistruoti sutartinę hipoteką pateikia įkeičiamo daikto savininko ar kreditoriaus įgaliotas asmuo, – Lietuvos Respublikos įstatymų nustatyta tvarka patvirtintą įgaliojimą;</text:span></text:p>
      <text:p text:style-name="P507"><text:span text:style-name="T508">25.4</text:span><text:span text:style-name="T509">. notaro patvirtintas šių dokumentų kopijas:</text:span></text:p>
      <text:p text:style-name="P510"><text:span text:style-name="T511">25.4.1</text:span><text:span text:style-name="T512">. turto registravimo įstaigos išduoto dokumento, patvirtinančio įkeičiamo daikto savininko nuosavybės (patikėjimo) teisę į įkeičiamą daiktą;<text:s/></text:span></text:p>
      <text:p text:style-name="P513"><text:span text:style-name="T514">25.4.2</text:span><text:span text:style-name="T515">. dokumento, patvirtinančio, kad įkeičiamas daiktas apdraustas. Įkeičiant žemę, šio dokumento pateikti nereikia;</text:span></text:p>
      <text:p text:style-name="P516"><text:span text:style-name="T517">25.4.3</text:span><text:span text:style-name="T518">. jeigu daikto savininkas ir (ar) kreditorius yra juridinis asmuo, – dokumento, patvirtinančio asmens, pasirašiusio įkeitimo sandorį (hipotekos lakštą), teisę sudaryti turto įkeitimo sandorį;</text:span></text:p>
      <text:p text:style-name="P519"><text:span text:style-name="T520">25.4.4</text:span><text:span text:style-name="T521">. jeigu sutartinės hipotekos sandorį sudarė skolininko (įkeičiamo daikto savininko) ar kreditoriaus įgaliotas asmuo, – Lietuvos Respublikos įstatymų nustatyta tvarka patvirtinto įgaliojimo;</text:span></text:p>
      <text:p text:style-name="P522"><text:span text:style-name="T523">25.4.5</text:span><text:span text:style-name="T524">. jeigu įkeičiamas šeimos turtas ir sutuoktiniai turi nepilnamečių vaikų, – teismo leidimo;</text:span></text:p>
      <text:p text:style-name="P525"><text:span text:style-name="T526">25.5</text:span><text:span text:style-name="T527">. kitų dokumentų, patvirtinančių sutartinės hipotekos lakšte nurodytus duomenis.</text:span></text:p>
      <text:p text:style-name="P528"><text:span text:style-name="T529">26</text:span><text:span text:style-name="T530">. Asmuo, pageidaujantis įregistruoti priverstinę hipoteką, hipotekos skyriui turi pateikti:</text:span></text:p>
      <text:p text:style-name="P531"><text:span text:style-name="T532">26.1</text:span><text:span text:style-name="T533">. priverstinės hipotekos lakšto originalą ir jo kopiją;</text:span></text:p>
      <text:p text:style-name="P534"><text:span text:style-name="T535">26.2</text:span><text:span text:style-name="T536">. dokumentą, patvirtinantį, kad sumokėtas nustatyto dydžio atlyginimas (raštinės rinkliava) už priverstinės hipotekos įregistravimą;</text:span></text:p>
      <text:p text:style-name="P537"><text:span text:style-name="T538">26.3</text:span><text:span text:style-name="T539">. jeigu priverstinė hipoteka steigiama teismo sprendimu, – teismo sprendimą steigti priverstinę hipoteką;</text:span></text:p>
      <text:p text:style-name="P540"><text:span text:style-name="T541">26.4</text:span><text:span text:style-name="T542">. jeigu kreditorius yra juridinis asmuo, – dokumentą, patvirtinantį asmens, pasirašiusio priverstinės hipotekos lakštą, teisę jį pasirašyti;</text:span></text:p>
      <text:p text:style-name="P543"><text:span text:style-name="T544">26.5</text:span><text:span text:style-name="T545">. jeigu priverstinės hipotekos lakštą pasirašė kreditoriaus įgaliotas asmuo, – Lietuvos Respublikos įstatymų nustatyta tvarka patvirtintą įgaliojimą;</text:span></text:p>
      <text:p text:style-name="P546"><text:span text:style-name="T547">26.6</text:span><text:span text:style-name="T548">. atitinkamo turto registro dokumentą, patvirtinantį skolininko teises į įkeitimu suvaržomus daiktus;</text:span></text:p>
      <text:p text:style-name="P549"><text:span text:style-name="T550">26.7</text:span><text:span text:style-name="T551">. dokumentą, patvirtinantį, kad įkeičiamas turtas (išskyrus žemę) apdraustas;</text:span></text:p>
      <text:p text:style-name="P552"><text:span text:style-name="T553">26.8</text:span><text:span text:style-name="T554">. kitus dokumentus, patvirtinančius priverstinės hipotekos lakšte nurodytus duomenis.</text:span></text:p>
      <text:p text:style-name="P555"><text:span text:style-name="T556">27</text:span><text:span text:style-name="T557">. Jeigu to paties įsipareigojimo įvykdymui užtikrinti įkeičiamas nekilnojamasis daiktas ir kilnojamasis daiktas (turtinė teisė), apie kitus to paties įsipareigojimo įvykdymui užtikrinti sudarytus hipotekos (įkeitimo) sandorius įrašoma abiejuose lakštuose (hipotekos ir įkeitimo) ir šie lakštai pateikiami registruoti kartu tam pačiam hipotekos skyriui pagal nekilnojamojo daikto buvimo vietą.</text:span></text:p>
      <text:p text:style-name="P558"><text:span text:style-name="T559">28</text:span><text:span text:style-name="T560">. Hipotekos skyriui visi dokumentai turi būti pateikti lietuvių kalba. Jeigu sandoris sudarytas ar kiti dokumentai surašyti ne lietuvių kalba, turi būti pridėtas jų vertimas. Vertimas turi būti patvirtintas jį atlikusio vertėjo parašu, kuris tvirtinamas notaro. Hipotekos lakštas verčiamas naudojant hipotekos lakšto formą. Šiuo atveju registruojamas išversto į lietuvių kalbą hipotekos lakšto originalas. Surašyto ne lietuvių kalba hipotekos lakšto originalas registro duomenų teikėjui negrąžinamas, o saugomas hipotekos skyriuje.</text:span></text:p>
      <text:p text:style-name="P561"><text:span text:style-name="T562">29</text:span><text:span text:style-name="T563">. Hipotekos skyrius atsisako priimti prašymą įregistruoti hipoteką ir grąžina jį kartu su pridėtais dokumentais šiais atvejais:</text:span></text:p>
      <text:p text:style-name="P564"><text:span text:style-name="T565">29.1</text:span><text:span text:style-name="T566">. kai prašymas įregistruoti nekilnojamojo daikto</text:span><text:span text:style-name="T567"><text:s/></text:span><text:span text:style-name="T568">hipoteką pateiktas hipotekos skyriui ne pagal daikto buvimo vietą;</text:span></text:p>
      <text:p text:style-name="P569"><text:span text:style-name="T570">29.2</text:span><text:span text:style-name="T571">. kai prašyme nenurodyti skolininkas ir įkeičiamo daikto savininkas bei juos identifikuojantys duomenys.</text:span></text:p>
      <text:p text:style-name="P572"><text:span text:style-name="T573">30</text:span><text:span text:style-name="T574">. Grąžinus prašymą įregistruoti hipoteką šių Nuostatų 29 punkte nurodytais atvejais, laikoma, kad prašymas nebuvo paduotas.</text:span></text:p>
      <text:p text:style-name="P575"><text:span text:style-name="T576">31</text:span><text:span text:style-name="T577">. Hipotekos skyrius, gavęs prašymą įregistruoti hipoteką (hipotekos lakštą) ir pridedamus dokumentus, deda ant hipotekos lakšto spaudą, nurodydamas jo gavimo datą (metus, mėnesį, dieną) ir laiką (valandą, minutes), užrašo prašymo registracijos numerį pagal hipotekos skyriuje tvarkomą gautų prašymų registrą, išskyrus tuos atvejus, kai prašymas įregistruoti hipoteką grąžinamas registro duomenų teikėjui šių Nuostatų 29 punkte nurodytais atvejais.</text:span></text:p>
      <text:p text:style-name="P578"><text:span text:style-name="T579">32</text:span><text:span text:style-name="T580">. Prašymas įregistruoti hipoteką (hipotekos lakštas), gautas paštu iki 12 valandos, registruojamas jo gavimo paštu dienos data 9 valandos laiku, o prašymas įregistruoti hipoteką (hipotekos lakštas), gautas paštu po 12 valandos, registruojamas kitos darbo dienos data 9 valandos laiku.</text:span></text:p>
      <text:p text:style-name="P581"><text:span text:style-name="T582">33</text:span><text:span text:style-name="T583">. Registro duomenų teikėjo pageidavimu jam išduodama pažyma, patvirtinanti prašymo įregistravimo hipotekos skyriuje datą ir laiką.</text:span></text:p>
      <text:p text:style-name="P584"><text:span text:style-name="T585">34</text:span><text:span text:style-name="T586">. Įregistravus prašymą įregistruoti hipoteką, prašyme nurodyti duomenys įrašomi į registrą.</text:span></text:p>
      <text:p text:style-name="P587"><text:span text:style-name="T588">35</text:span><text:span text:style-name="T589">. Prašymas įregistruoti sutartinę hipoteką ir prašymas įregistruoti priverstinę hipoteką, įsteigtą teismo sprendimu, turi būti išnagrinėtas ne vėliau kaip kitą darbo dieną po jo gavimo. Kitais atvejais prašymas įregistruoti priverstinę hipoteką turi būti išnagrinėtas ne vėliau kaip per 5 darbo dienas po jo gavimo, o jeigu prašymui išnagrinėti būtina pateikti papildomų dokumentų ar padaryti pakeitimus hipotekos lakšte, – per 5 darbo dienas po dokumentų pateikimo ar pakeitimų lakšte padarymo.</text:span></text:p>
      <text:p text:style-name="P590"><text:span text:style-name="T591">36</text:span><text:span text:style-name="T592">. Įregistravus prašymą įregistruoti hipoteką, hipotekos skyrius perduoda prašymą ir prie jo pridėtus priedus hipotekos teisėjui.<text:s/></text:span></text:p>
      <text:p text:style-name="P593"><text:span text:style-name="T594">37</text:span><text:span text:style-name="T595">. Hipotekos teisėjas patikrina, ar prašymas (hipotekos lakštas) atitinka nustatytus reikalavimus ir prie jo pridėti visi reikiami priedai, taip pat ar:<text:s/></text:span></text:p>
      <text:p text:style-name="P596"><text:span text:style-name="T597">37.1</text:span><text:span text:style-name="T598">. yra nurodyti įkeičiamo daikto savininkas, skolininkas, kreditorius, ar jie tinkamai identifikuoti, ar sandorį sudaręs asmuo turėjo teisę šį sandorį sudaryti;</text:span></text:p>
      <text:p text:style-name="P599"><text:span text:style-name="T600">37.2</text:span><text:span text:style-name="T601">. yra nurodytas priverstinės hipotekos lakštą surašęs asmuo, ar jis tinkamai identifikuotas, ar turėjo teisę surašyti priverstinės hipotekos lakštą;</text:span></text:p>
      <text:p text:style-name="P602"><text:span text:style-name="T603">37.3</text:span><text:span text:style-name="T604">. daiktas gali būti įkeistas, ar jis tinkamai identifikuotas;</text:span></text:p>
      <text:p text:style-name="P605"><text:span text:style-name="T606">37.4</text:span><text:span text:style-name="T607">. yra pagrindas steigti priverstinę hipoteką;</text:span></text:p>
      <text:p text:style-name="P608"><text:span text:style-name="T609">37.5</text:span><text:span text:style-name="T610">. priverstinės hipotekos objektu parinktas tinkamas daiktas (Lietuvos Respublikos civilinio kodekso 4.171 straipsnio 11 dalis);</text:span></text:p>
      <text:p text:style-name="P611"><text:span text:style-name="T612">37.6</text:span><text:span text:style-name="T613">. įkeitimo sandoris ir jo sąlygos atitinka kitus Lietuvos Respublikos įstatymų reikalavimus.</text:span></text:p>
      <text:p text:style-name="P614"><text:span text:style-name="T615">38</text:span><text:span text:style-name="T616">. Jeigu prašymas įregistruoti hipoteką neatitinka šių Nuostatų 37 punkto reikalavimų, hipotekos teisėjas rašytine motyvuota nutartimi paskiria terminą trūkumams pašalinti arba atmeta prašymą įregistruoti hipoteką.</text:span></text:p>
      <text:p text:style-name="P617"><text:span text:style-name="T618">39</text:span><text:span text:style-name="T619">. Hipotekos lakštas su prašymo įregistruoti hipoteką atmetimo žyma ir pridėti dokumentai grąžinami registro duomenų teikėjui. Registre įrašyti duomenys pašalinami iš registro pasibaigus hipotekos teisėjo nutarties apskundimo atskiruoju skundu terminui, o jeigu ši nutartis buvo apskųsta, – įsiteisėjus teismo nutarčiai, kuria nustatyta, kad prašymas įregistruoti hipoteką atmestas pagrįstai.</text:span></text:p>
      <text:p text:style-name="P620"><text:span text:style-name="T621">40</text:span><text:span text:style-name="T622">. Jeigu hipotekos teisėjo nutartis dėl prašymo įregistruoti hipoteką atmetimo buvo panaikinta apeliacine ar kasacine tvarka ir priimta teismo nutartis, įpareigojanti hipotekos skyrių įregistruoti hipoteką, hipoteka turi būti įregistruota registre ne vėliau kaip kitą darbo dieną po įsiteisėjusios teismo nutarties gavimo dienos.</text:span></text:p>
      <text:p text:style-name="P623"><text:span text:style-name="T624">41</text:span><text:span text:style-name="T625">. Jeigu prašymas įregistruoti hipoteką atitinka šių Nuostatų 37 punkto reikalavimus, hipotekos teisėjas ar kitas hipotekos skyriaus valstybės tarnautojas ar darbuotojas</text:span><text:span text:style-name="T626"><text:s/></text:span><text:span text:style-name="T627">įregistruoja hipoteką registre (patvirtina registre įrašytus duomenis).</text:span></text:p>
      <text:p text:style-name="P628"><text:span text:style-name="T629">42</text:span><text:span text:style-name="T630">. Hipotekos įregistravimo momentu laikomas į registrą įrašytų duomenų patvirtinimas ir identifikavimo kodo suteikimas.<text:s/></text:span></text:p>
      <text:p text:style-name="P631"><text:span text:style-name="T632">43</text:span><text:span text:style-name="T633">. Hipoteka įsigalioja nuo jos įregistravimo registre momento, kai viešame registre įrašomi atitinkami įrašai.</text:span></text:p>
      <text:p text:style-name="P634"><text:span text:style-name="T635">44</text:span><text:span text:style-name="T636">. Įregistravus hipoteką, ant hipotekos lakšto originalo dedamas hipotekos įregistravimą patvirtinantis spaudas, hipotekos lakšto originalą pasirašo hipoteką įregistravęs hipotekos teisėjas arba hipotekos skyriaus valstybės tarnautojas ar darbuotojas</text:span><text:span text:style-name="T637"><text:s/></text:span><text:span text:style-name="T638">ir patvirtina hipotekos skyriaus antspaudu. Hipotekos įregistravimo spaudo formą nustato vadovaujančioji registro tvarkymo įstaiga.</text:span></text:p>
      <text:p text:style-name="P639"><text:span text:style-name="T640">45</text:span><text:span text:style-name="T641">. Hipoteką įregistravęs hipotekos teisėjas arba hipotekos skyriaus valstybės tarnautojas ar darbuotojas iš registro duomenų bazės išspausdina, pasirašo ir patvirtina hipotekos skyriaus antspaudu pažymėjimą apie hipotekos įregistravimą. Pažymėjime nurodomi šių Nuostatų 15 punkte (sutartinės hipotekos atveju) arba 18 punkte (priverstinės hipotekos atveju) nurodyti duomenys. Pažymėjimo formą tvirtina vadovaujančioji registro tvarkymo įstaiga.</text:span></text:p>
      <text:p text:style-name="P642"><text:span text:style-name="T643">46</text:span><text:span text:style-name="T644">. Hipotekos lakšto originalas ir pažymėjimas apie hipotekos įregistravimą ne vėliau kaip per 3 darbo dienas išsiunčiami paštu hipotekos kreditoriui, o tais atvejais, kai įregistruotas pareikštinis hipotekos lakštas, – įkeisto daikto savininkui. Pareiškėjo pageidavimu hipotekos lakštas gali būti atiduotas hipotekos kreditoriui ar įkeisto daikto savininkui asmeniškai.</text:span></text:p>
      <text:p text:style-name="P645">Pažymėjimo apie hipotekos įregistravimą duomenys hipotekos kreditoriui gali būti perduodami elektroniniu būdu.</text:p>
      <text:p text:style-name="P646">Pažymėjimas apie priverstinės hipotekos įregistravimą ne vėliau kaip per 3 darbo dienas taip pat išsiunčiamas paštu skolininkui.</text:p>
      <text:p text:style-name="P647"><text:span text:style-name="T648">Jeigu hipotekos sandoryje dalyvauja keli kreditoriai arba pareikštiniu sutartinės hipotekos lakštu įforminamas daikto, kuris priklauso nuosavybės teise keliems asmenims, įkeitimas, lakštas išsiunčiamas tam kreditoriui (daikto bendraturčiui), kuris lakšte įrašytas lakšto turėtoju.<text:s/></text:span></text:p>
      <text:p text:style-name="P649"><text:span text:style-name="T650">47</text:span><text:span text:style-name="T651">. Hipotekos lakšto kopijos hipotekos skyriaus archyve saugomos 10 metų po hipotekos išregistravimo.<text:s/></text:span></text:p>
      <text:p text:style-name="P652"><text:span text:style-name="T653">48</text:span><text:span text:style-name="T654">. Asmeniui, kuriam Lietuvos Respublikos įstatymų nustatyta tvarka atkurtos teisės pagal prarastą hipotekos lakštą, pagal kurį dar turi būti vykdomas skolinis įsipareigojimas, hipotekos skyrius rašytiniu asmens prašymu per 3 darbo dienas išduoda hipotekos lakšto dublikatą ir pažymi tai registre. Hipotekos lakšto dublikatas yra pažymėjimas apie hipotekos įregistravimą, išspausdintas iš registro duomenų bazės, pažymėtas spaudu „Lakšto dublikatas“. Hipotekos lakšto dublikatą pasirašo hipotekos skyriaus valstybės tarnautojas ar darbuotojas</text:span><text:span text:style-name="T655"><text:s/></text:span><text:span text:style-name="T656">ir patvirtina hipotekos skyriaus antspaudu.<text:s/></text:span></text:p>
      <text:p text:style-name="P657"/>
      <text:p text:style-name="P658"><text:span text:style-name="T659">Hipotekos pakeitimo registravimas ir hipotekos išregistravimas</text:span></text:p>
      <text:p text:style-name="P660"/>
      <text:p text:style-name="P661"><text:span text:style-name="T662">49</text:span><text:span text:style-name="T663">. Prašymas pakeisti arba baigti hipoteką pateikiamas hipoteką įregistravusiam hipotekos skyriui.</text:span></text:p>
      <text:p text:style-name="P664"><text:span text:style-name="T665">50</text:span><text:span text:style-name="T666">. Asmuo, pageidaujantis pakeisti hipoteką, turi pateikti hipotekos skyriui hipotekos lakšto originalą<text:s/></text:span><text:span text:style-name="T667">ir notaro patvirtintą jo kopiją<text:s/></text:span><text:span text:style-name="T668">su įrašu apie hipotekos sandorio pakeitimą kartu su šių Nuostatų 55 punkte nurodytais dokumentais, taip pat dokumentu, patvirtinančiu, kad sumokėtas nustatyto dydžio atlyginimas (raštinės rinkliava) už hipotekos pakeitimo įregistravimą registre.</text:span></text:p>
      <text:p text:style-name="P669"><text:span text:style-name="T670">51</text:span><text:span text:style-name="T671">. Tais atvejais, kai Nekilnojamojo turto registro tvarkymo įstaiga apie įkeisto turto padalijimą ar sujungimą ir įkeisto turto kodo pakeitimą praneša registrui, hipotekos teisėjas savo iniciatyva, remdamasis Nekilnojamojo turto registro tvarkymo įstaigos pranešimu, per 3 darbo dienas priima nutartį pakeisti įkeisto turto duomenis šiame registre šių Nuostatų nustatyta tvarka ir praneša hipotekos kreditoriams apie hipotekos registro duomenų pakeitimą, išskyrus atvejus, kai turtas įkeistas pareikštiniu hipotekos lakštu.</text:span></text:p>
      <text:p text:style-name="P672"><text:span text:style-name="T673">52</text:span><text:span text:style-name="T674">. Asmuo, pageidaujantis išregistruoti hipoteką, turi pateikti hipotekos skyriui hipotekos lakšto originalą<text:s/></text:span><text:span text:style-name="T675">ir notaro patvirtintą jo kopiją su<text:s/></text:span><text:span text:style-name="T676">įrašu apie visų hipotekos reikalavimų įvykdymą arba hipotekos lakšto originalą</text:span><text:span text:style-name="T677"><text:s/></text:span><text:span text:style-name="T678">ir notaro patvirtintą jo kopiją,</text:span><text:span text:style-name="T679"><text:s/>kitus hipotekos pasibaigimą patvirtinančius dokumentus, taip pat dokumentą, patvirtinantį, kad sumokėtas nustatyto dydžio atlyginimas (raštinės rinkliava) už hipotekos išregistravimą iš registro.</text:span></text:p>
      <text:p text:style-name="P680"><text:span text:style-name="T681">53</text:span><text:span text:style-name="T682">. Prašymas pakeisti ar išregistruoti hipoteką registruojamas, nagrinėjamas, hipotekos pakeitimas įregistruojamas ir hipoteka išregistruojama šių Nuostatų 31–46 punktuose ir šio punkto nustatyta tvarka. Prašymas pakeisti ar baigti hipoteką turi būti išnagrinėtas ne vėliau kaip kitą darbo dieną po jo gavimo dienos. Hipotekos pakeitimo ar išregistravimo identifikavimo kodai susiejami su keičiamos ar išregistruojamos hipotekos identifikavimo kodu.<text:s/></text:span></text:p>
      <text:p text:style-name="P683"><text:span text:style-name="T684">54</text:span><text:span text:style-name="T685">. Išregistravus hipoteką, hipotekos lakšto originalas grąžinamas skolininkui, o kreditoriui išduodamas pažymėjimas apie hipotekos išregistravimą. Pažymėjimo apie hipotekos išregistravimą duomenys hipotekos kreditoriui gali būti perduodami elektroniniu būdu.</text:span></text:p>
      <text:p text:style-name="P686"><text:span text:style-name="T687">55</text:span><text:span text:style-name="T688">. Registre duomenys gali būti keičiami, t. y. gali būti keičiama:</text:span></text:p>
      <text:p text:style-name="P689"><text:span text:style-name="T690">55.1</text:span><text:span text:style-name="T691">. hipoteka užtikrintas pagrindinis reikalavimas, iš šio reikalavimo atsirandančios palūkanos, netesybos ir skolinio įsipareigojimo įvykdymo terminas, laikantis Lietuvos Respublikos civilinio kodekso 4.174 straipsnio 2 dalyje nustatytų sąlygų. Sutartis dėl hipoteka užtikrinto pagrindinio reikalavimo sumos, palūkanų, netesybų arba skolos grąžinimo termino pakeitimo, taip pat dėl sutarties sąlygų ir reikalavimų pakeitimo (hipotekos sutarties pakeitimas) tvirtinama notaro. Jeigu hipoteka užtikrintas pagrindinis reikalavimas, palūkanos ar netesybos yra didinamos arba skolos grąžinimo terminas sutrumpinamas ar pratęsiamas daugiau nei paskesnės eilės kreditorių, kartu su prašymu įregistruoti hipotekos pakeitimą reikia pateikti rašytinį paskesnės eilės kreditorių sutikimą;</text:span></text:p>
      <text:p text:style-name="P692"><text:span text:style-name="T693">55.2</text:span><text:span text:style-name="T694">. įkeičiamo daikto savininkas, – kai šis daiktas perduotas kitam asmeniui. Prie prašymo įregistruoti hipotekos pakeitimą turi būti pridėtas atitinkamo turto registro išduotas pažymėjimas apie daikto savininką;</text:span></text:p>
      <text:p text:style-name="P695"><text:span text:style-name="T696">55.3</text:span><text:span text:style-name="T697">. skolininkas, – perkėlus skolą kitam asmeniui. Prie prašymo pakeisti hipoteką turi būti pridėta rašytinė skolos perkėlimo sutartis;</text:span></text:p>
      <text:p text:style-name="P698"><text:span text:style-name="T699">55.4</text:span><text:span text:style-name="T700">. kreditorius, – perleidus hipotekos reikalavimą. Hipotekos skyriui turi būti pateiktas hipotekos lakštas su Lietuvos Respublikos civilinio kodekso nustatyta tvarka jame įrašytu indosamentu;</text:span></text:p>
      <text:p text:style-name="P701"><text:span text:style-name="T702">55.5</text:span><text:span text:style-name="T703">. skolininko, įkeisto daikto savininko ar kreditoriaus vardas, pavardė, gyvenamosios vietos adresas (fizinio asmens) arba pavadinimas, buveinė (juridinio asmens). Keičiant vardą, pavardę ar pavadinimą, kartu su prašymu hipotekos skyriui turi būti pateikti vardo, pavardės ar pavadinimo pakeitimą patvirtinančių dokumentų nuorašai, patvirtinti notaro;</text:span></text:p>
      <text:p text:style-name="P704"><text:span text:style-name="T705">55.6</text:span><text:span text:style-name="T706">. išieškojimo eiliškumas, – vienam hipotekos kreditoriui perleidus savo eilę kitam to paties skolininko kreditoriui. Jeigu kreditoriaus, perleidžiančio savo eilės pirmumą, reikalavimo suma mažesnė nei perėmėjo, kartu su hipotekos lakštais, kuriuose įrašytas susitarimas dėl<text:s/></text:span><text:soft-page-break/><text:span text:style-name="T707">išieškojimo eiliškumo perleidimo, turi būti pateiktas tolesnės nei perleidėjo ir pirmesnės nei perėmėjo eilės kreditorių notaro patvirtintas sutikimas;</text:span></text:p>
      <text:p text:style-name="P708"><text:span text:style-name="T709">55.7</text:span><text:span text:style-name="T710">. pareikštinis sutartinės hipotekos lakštas į vardinį. Šiuo atveju hipotekos skyriui turi būti pateiktas įregistruoto sutartinės hipotekos lakšto originalas, kuriame įrašytas sutartinės hipotekos kreditorius, nurodžius jo asmens kodą, vardą, pavardę, gyvenamosios vietos adresą (kai kreditorius – fizinis asmuo) ar pavadinimą, buveinę, identifikavimo kodą (kai kreditorius – juridinis asmuo);</text:span></text:p>
      <text:p text:style-name="P711"><text:span text:style-name="T712">55.8</text:span><text:span text:style-name="T713">. fiksuojama sutartine hipoteka apsaugomos skolos suma, – kai buvo įregistruota maksimalioji hipoteka ir Lietuvos Respublikos civilinio kodekso 4.182 straipsnyje nurodytais atvejais fiksuojamas skolos dydis arba fiksavimas panaikinamas. Kartu su prašymu pakeisti sutartinę hipoteką šiais atvejais turi būti pateiktas vienas ar keli dokumentai, patvirtinantys, kad: kiti kreditoriai reikalauja parduoti įkeistą daiktą iš varžytynių; įkeistas daiktas yra areštuotas; skolininkas arba kreditorius paskelbti nemokiais ar likviduojami; kreditorius ar skolininkas mirė ir jų turto paveldėtojai per 6</text:span><text:span text:style-name="T714"><text:s/></text:span><text:span text:style-name="T715">mėnesius nuo palikimo atsiradimo dienos neperregistravo hipotekos savo vardu, – kai skolos dydis fiksuojamas, arba dokumentai, patvirtinantys, kad: kreditoriai atšaukė reikalavimą parduoti daiktą iš varžytynių; panaikintas daikto areštas arba atšaukiamas skolininko ar kreditoriaus likvidavimas, – kai skolos dydžio fiksavimas panaikinamas;</text:span></text:p>
      <text:p text:style-name="P716"><text:span text:style-name="T717">55.9</text:span><text:span text:style-name="T718">. kiti duomenys, pakeitus hipotekos sandorį.</text:span></text:p>
      <text:p text:style-name="P719"><text:span text:style-name="T720">Jeigu sutarties šalys susitaria pakeisti įkeistą nekilnojamąjį daiktą kitu, turi būti registruojama nauja sutartinė hipoteka. Jeigu hipoteka užtikrintos prievolės įvykdymui užtikrinti vėliau įkeičiamas papildomas nekilnojamasis daiktas, papildomo daikto įkeitimas įforminamas atskiru hipotekos lakštu.</text:span></text:p>
      <text:p text:style-name="P721"><text:span text:style-name="T722">56</text:span><text:span text:style-name="T723">. Hipoteka išregistruojama ją baigus Lietuvos Respublikos civilinio kodekso 4.197 straipsnyje numatytais atvejais ir Lietuvos Respublikos civilinio proceso kodekso nustatyta tvarka. Tais atvejais, kai hipotekos išregistravimas apskundžiamas Lietuvos Respublikos įstatymų nustatyta tvarka, hipotekos skyriaus prašymu Centrinė hipotekos įstaiga duomenis iš registro duomenų bazės archyvo grąžina į aktualią registro duomenų bazę ir praneša apie tai atitinkamam turto registrui.</text:span></text:p>
      <text:p text:style-name="P724"><text:span text:style-name="T725">57</text:span><text:span text:style-name="T726">. Lietuvos Respublikos įstatymų nustatyta tvarka pripažinus hipotekos sutartį negaliojančia, hipoteka išregistruojama per 3 darbo dienas nuo įsiteisėjusio teismo sprendimo, kuriuo hipotekos sutartis pripažinta negaliojančia, pateikimo hipotekos skyriui dienos.</text:span></text:p>
      <text:p text:style-name="P727"><text:span text:style-name="T728">58</text:span><text:span text:style-name="T729">. Hipotekos išregistravimo iš registro momentas yra hipotekos pasibaigimo momentas.</text:span></text:p>
      <text:p text:style-name="P730"/>
      <text:p text:style-name="P731"><text:span text:style-name="T732">Įkeitimo registravimas</text:span></text:p>
      <text:p text:style-name="P733"/>
      <text:p text:style-name="P734"><text:span text:style-name="T735">59</text:span><text:span text:style-name="T736">. Prašymas įregistruoti įkeitimą gali būti paduotas bet kuriam hipotekos skyriui, o prašymas įregistruoti įkeitimo sutarties pakeitimą ar išregistruoti įkeitimą – tam hipotekos skyriui, kuris įregistravo įkeitimą.</text:span></text:p>
      <text:p text:style-name="P737"><text:span text:style-name="T738">60</text:span><text:span text:style-name="T739">. Asmuo, pageidaujantis įregistruoti sutartinį įkeitimą, turi pateikti hipotekos skyriui šiuos dokumentus:</text:span></text:p>
      <text:p text:style-name="P740"><text:span text:style-name="T741">60.1</text:span><text:span text:style-name="T742">. notaro patvirtintus sutartinio įkeitimo lakšto originalą ir jo kopiją;</text:span></text:p>
      <text:p text:style-name="P743"><text:span text:style-name="T744">60.2</text:span><text:span text:style-name="T745">. jeigu prašymą pateikia įkeitimo objekto savininko ar kreditoriaus įgaliotas asmuo, – Lietuvos Respublikos įstatymų nustatyta tvarka patvirtintą įgaliojimą;</text:span></text:p>
      <text:p text:style-name="P746"><text:span text:style-name="T747">60.3</text:span><text:span text:style-name="T748">. dokumentą, patvirtinantį, kad</text:span><text:span text:style-name="T749"><text:s/></text:span><text:span text:style-name="T750">sumokėtas nustatyto dydžio atlyginimas (raštinės rinkliava) už sutartinio įkeitimo įregistravimą registre;</text:span></text:p>
      <text:p text:style-name="P751"><text:span text:style-name="T752">60.4</text:span><text:span text:style-name="T753">. notaro patvirtintas šių dokumentų kopijas:</text:span></text:p>
      <text:p text:style-name="P754"><text:span text:style-name="T755">60.4.1</text:span><text:span text:style-name="T756">. jeigu įkeitimo objektas registruojamas atitinkamame turto registre, – dokumento, patvirtinančio, kad daiktas įregistruotas turto registre, o tais atvejais, kai turto registro išduotame dokumente nenurodytas daikto savininkas (bendraturčiai) arba duomenų apie juos nepakanka, – ir kito nuosavybės teisę patvirtinančio dokumento;</text:span></text:p>
      <text:p text:style-name="P757"><text:span text:style-name="T758">60.4.2</text:span><text:span text:style-name="T759">. dokumento, patvirtinančio, kad įkeitimo objektas apdraustas, kai įstatyme ar</text:span><text:span text:style-name="T760"><text:s/></text:span><text:span text:style-name="T761">įkeitimo sutartyje nustatyta, kad įkeitimo objektas turi</text:span><text:span text:style-name="T762"><text:s/></text:span><text:span text:style-name="T763">būti apdraustas;</text:span></text:p>
      <text:p text:style-name="P764"><text:span text:style-name="T765">60.4.3</text:span><text:span text:style-name="T766">. jeigu įkeitimo sandorį sudarė skolininko (įkeitimo objekto savininko) ar kreditoriaus įgaliotas asmuo, – Lietuvos Respublikos įstatymų nustatyta tvarka patvirtinto įgaliojimo;</text:span></text:p>
      <text:p text:style-name="P767"><text:span text:style-name="T768">60.4.4</text:span><text:span text:style-name="T769">. jeigu įkeitimo objekto savininkas ir (ar) kreditorius yra juridinis asmuo, – dokumento, patvirtinančio asmens, pasirašiusio įkeitimo sandorį (įkeitimo lakštą), teisę sudaryti įkeitimo sandorį;</text:span></text:p>
      <text:p text:style-name="P770"><text:span text:style-name="T771">60.5</text:span><text:span text:style-name="T772">. kitus dokumentus, patvirtinančius sutartinio įkeitimo lakšte nurodytus duomenis.</text:span></text:p>
      <text:p text:style-name="P773"><text:span text:style-name="T774">61</text:span><text:span text:style-name="T775">. Asmuo, pageidaujantis įregistruoti priverstinį įkeitimą, turi pateikti hipotekos skyriui:</text:span></text:p>
      <text:p text:style-name="P776"><text:span text:style-name="T777">61.1</text:span><text:span text:style-name="T778">. priverstinio įkeitimo lakšto originalą ir jo kopiją;</text:span></text:p>
      <text:p text:style-name="P779"><text:span text:style-name="T780">61.2</text:span><text:span text:style-name="T781">. dokumentą, patvirtinantį, kad sumokėtas</text:span><text:span text:style-name="T782"><text:s/></text:span><text:span text:style-name="T783">nustatyto</text:span><text:span text:style-name="T784"><text:s/></text:span><text:span text:style-name="T785">dydžio atlyginimas</text:span><text:span text:style-name="T786"><text:s/></text:span><text:span text:style-name="T787">(raštinės rinkliava) už priverstinio įkeitimo įregistravimą;</text:span></text:p>
      <text:p text:style-name="P788"><text:span text:style-name="T789">61.3</text:span><text:span text:style-name="T790">. jeigu kreditorius yra juridinis asmuo, – dokumentą, patvirtinantį asmens, pasirašiusio priverstinio įkeitimo lakštą, teisę jį pasirašyti;</text:span></text:p>
      <text:p text:style-name="P791"><text:span text:style-name="T792">61.4</text:span><text:span text:style-name="T793">. jeigu priverstinio įkeitimo lakštą pasirašė kreditoriaus įgaliotas asmuo, – Lietuvos Respublikos įstatymų nustatyta tvarka patvirtintą įgaliojimą;</text:span></text:p>
      <text:p text:style-name="P794"><text:span text:style-name="T795">61.5</text:span><text:span text:style-name="T796">. atitinkamo registro dokumentą, patvirtinantį skolininko teises į įkeitimu suvaržomus daiktus;</text:span></text:p>
      <text:p text:style-name="P797"><text:span text:style-name="T798">61.6</text:span><text:span text:style-name="T799">. kitus dokumentus, patvirtinančius priverstinio įkeitimo lakšte nurodytus duomenis.</text:span></text:p>
      <text:p text:style-name="P800"><text:span text:style-name="T801">62</text:span><text:span text:style-name="T802">. Jeigu įkeičiamas hipotekos reikalavimas arba reikalavimo teisė, atsiradusi iš įkeitimo, kartu su šių Nuostatų 60 ir 61 punktuose nurodytais dokumentais turi būti pateiktas hipotekos lakštas su įrašu apie hipotekos reikalavimo įkeitimą arba įkeitimo lakštas, iš kurio atsirado įkeičiama reikalavimo teisė, su įrašu apie šios teisės įkeitimą.</text:span></text:p>
      <text:p text:style-name="P803"><text:span text:style-name="T804">Hipotekos skyriui pateikiamam įkeitimo lakštui ir kitiems dokumentams taikomi šių Nuostatų 28 punkte nustatyti reikalavimai.</text:span></text:p>
      <text:p text:style-name="P805"><text:span text:style-name="T806">63</text:span><text:span text:style-name="T807">. Prašymas įregistruoti įkeitimą nagrinėjamas ir įkeitimas registruojamas, kaip ir hipoteka, šių Nuostatų 31–41 punktuose nustatyta tvarka. Įkeitimo įregistravimo momentu laikomas į registrą įrašytų duomenų patvirtinimas ir identifikavimo kodo suteikimas.</text:span></text:p>
      <text:p text:style-name="P808"><text:span text:style-name="T809">64</text:span><text:span text:style-name="T810">. Įregistravus įkeitimą, ant įkeitimo lakšto originalo dedamas įkeitimo įregistravimą patvirtinantis spaudas, įkeitimo lakšto originalą pasirašo įkeitimą įregistravęs hipotekos teisėjas arba hipotekos skyriaus valstybės tarnautojas ar darbuotojas</text:span><text:span text:style-name="T811"><text:s/></text:span><text:span text:style-name="T812">ir patvirtina hipotekos skyriaus antspaudu. Įkeitimo įregistravimo spaudo formą nustato vadovaujančioji registro tvarkymo įstaiga.</text:span></text:p>
      <text:p text:style-name="P813"><text:span text:style-name="T814">65</text:span><text:span text:style-name="T815">. Įregistravus įkeitimą, įregistruotas įkeitimo lakšto originalas ir pažymėjimas apie įkeitimo įregistravimą šių Nuostatų 46 punkte nustatyta tvarka ir terminais išsiunčiami kreditoriui, o jeigu kreditorius įkeitimo lakšte nenurodytas, – įkeitimo objekto savininkui, kurio vienašaliu pareiškimu įregistruotas įkeitimas. Pažymėjimas apie priverstinio įkeitimo įregistravimą registre taip pat siunčiamas skolininkui. Pažymėjimo turinys turi atitikti įrašo registre turinį. Pažymėjimą apie įkeitimo įregistravimą pasirašo hipotekos teisėjas arba hipotekos skyriaus valstybės tarnautojas ar darbuotojas</text:span><text:span text:style-name="T816"><text:s/></text:span><text:span text:style-name="T817">ir patvirtina hipotekos skyriaus antspaudu. Pažymėjime nurodomi šių Nuostatų 16 punkte (sutartinio įkeitimo atveju) arba 19 punkte (priverstinio įkeitimo atveju) nurodyti duomenys. Pažymėjimo formą tvirtina vadovaujančioji registro tvarkymo įstaiga.</text:span></text:p>
      <text:p text:style-name="P818"><text:span text:style-name="T819">66</text:span><text:span text:style-name="T820">. Įkeitimo lakšto kopija ir kiti kartu su lakštu pateikti dokumentai saugomi hipotekos skyriuje. Išregistravus įkeitimą, įkeitimo lakšto kopija saugoma hipotekos skyriaus archyve 5 metus po įkeitimo išregistravimo.</text:span></text:p>
      <text:p text:style-name="P821"><text:span text:style-name="T822">67</text:span><text:span text:style-name="T823">. Įkeitimo pakeitimas registruojamas ta pačia tvarka, kaip ir hipotekos pakeitimas, pateikus įkeitimo lakštą<text:s/></text:span><text:span text:style-name="T824">ir notaro patvirtintą jo kopiją</text:span><text:span text:style-name="T825"><text:s/>su įrašu apie įkeitimo sutarties pakeitimą bei dokumentą, patvirtinantį, kad sumokėtas nustatyto dydžio atlyginimas (raštinės rinkliava) už įkeitimo pakeitimo įregistravimą registre.</text:span></text:p>
      <text:p text:style-name="P826"><text:span text:style-name="T827">68</text:span><text:span text:style-name="T828">. Įkeitimas išregistruojamas ta pačia tvarka ir terminais kaip ir hipoteka. Asmuo, pageidaujantis išregistruoti įkeitimą, hipotekos skyriui pateikia:</text:span></text:p>
      <text:p text:style-name="P829"><text:span text:style-name="T830">68.1</text:span><text:span text:style-name="T831">. kreditorius (įkaito turėtojas) – įkeitimo lakšto originalą<text:s/></text:span><text:span text:style-name="T832">ir notaro patvirtintą jo kopiją</text:span><text:span text:style-name="T833"><text:s/>su jame įrašytu prašymu išregistruoti įkeitimą;</text:span></text:p>
      <text:p text:style-name="P834"><text:span text:style-name="T835">68.2</text:span><text:span text:style-name="T836">.<text:s/></text:span><text:span text:style-name="T837">skolininkas ar įkaito davėjas (kai skolininkas ir įkaito davėjas ne tas pats asmuo) –<text:s/></text:span><text:span text:style-name="T838">įkeitimo lakšto originalą<text:s/></text:span><text:span text:style-name="T839">ir notaro patvirtintą jo kopiją</text:span><text:span text:style-name="T840"><text:s/>su įrašu, patvirtinančiu visų kreditoriaus reikalavimų, užtikrintų registre įregistruotu įkeitimu, įvykdymą;</text:span></text:p>
      <text:p text:style-name="P841"><text:span text:style-name="T842">68.3</text:span><text:span text:style-name="T843">. Lietuvos Respublikos civilinio kodekso 4.219 straipsnyje nustatyta tvarka turtą įgijęs asmuo – įkeitimo lakšto originalą<text:s/></text:span><text:span text:style-name="T844">ir notaro patvirtintą jo kopiją</text:span><text:span text:style-name="T845"><text:s/>ir dokumentus, patvirtinančius, kad turtas įgytas vykdant išieškojimą.</text:span></text:p>
      <text:p text:style-name="P846"><text:span text:style-name="T847">Kartu su šių Nuostatų 68.1–68.3 punktuose nurodytais dokumentais hipotekos skyriui pateikiamas dokumentas, patvirtinantis, kad sumokėtas nustatyto dydžio atlyginimas</text:span><text:span text:style-name="T848"><text:s/></text:span><text:span text:style-name="T849">(raštinės rinkliava) už įkeitimo sandorio išregistravimą.</text:span></text:p>
      <text:p text:style-name="P850"><text:span text:style-name="T851">69</text:span><text:span text:style-name="T852">. Jeigu įkeitimo sandoris Lietuvos Respublikos įstatymų nustatyta tvarka pripažįstamas negaliojančiu, registre įregistruotas įkeitimas išregistruojamas pateikus hipotekos skyriui įsiteisėjusį teismo sprendimą.</text:span></text:p>
      <text:p text:style-name="P853"/>
      <text:p text:style-name="P854"><text:span text:style-name="T855">Žymų Registre darymas</text:span></text:p>
      <text:p text:style-name="P856"/>
      <text:p text:style-name="P857"><text:span text:style-name="T858">70</text:span><text:span text:style-name="T859">. Vadovaujantis Lietuvos Respublikos civilinio kodekso 4.192 straipsniu ir Lietuvos Respublikos civilinio proceso kodekso 558 straipsniu, registre daromos žymos, kad:</text:span></text:p>
      <text:p text:style-name="P860"><text:span text:style-name="T861">70.1</text:span><text:span text:style-name="T862">. priimta hipotekos teisėjo nutartis areštuoti įkeistą nekilnojamąjį daiktą;</text:span></text:p>
      <text:p text:style-name="P863"><text:span text:style-name="T864">70.2</text:span><text:span text:style-name="T865">. priimta hipotekos teisėjo nutartis už skolą įkeistą nekilnojamąjį daiktą parduoti iš varžytynių;</text:span></text:p>
      <text:p text:style-name="P866"><text:span text:style-name="T867">70.3</text:span><text:span text:style-name="T868">. priimta hipotekos teisėjo nutartis už skolą įkeistą nekilnojamąjį daiktą perduoti kreditoriui administruoti.</text:span></text:p>
      <text:p text:style-name="P869"><text:span text:style-name="T870">71</text:span><text:span text:style-name="T871">. Darant šių Nuostatų 70 punkte nurodytas žymas, registre įrašoma nutarties priėmimo data, nutartį priėmusio teismo pavadinimas, hipotekos teisėjo vardas ir pavardė, taip pat nurodomas areštuotas, parduodamas iš varžytynių arba perduodamas administruoti daiktas.</text:span></text:p>
      <text:p text:style-name="P872"><text:span text:style-name="T873">72</text:span><text:span text:style-name="T874">. Vadovaujantis Lietuvos Respublikos civilinio kodekso 4.219, 4.220 ir 4.221 straipsniais ir Lietuvos Respublikos civilinio proceso kodekso 559 straipsniu, registre daromos žymos, kad:</text:span></text:p>
      <text:p text:style-name="P875"><text:span text:style-name="T876">72.1</text:span><text:span text:style-name="T877">. skolininkui įteiktas įspėjimas dėl išieškojimo;</text:span></text:p>
      <text:p text:style-name="P878"><text:span text:style-name="T879">72.2</text:span><text:span text:style-name="T880">. priimta hipotekos teisėjo nutartis areštuoti įkeistą daiktą ir perduoti jį kreditoriui;</text:span></text:p>
      <text:p text:style-name="P881"><text:span text:style-name="T882">72.3</text:span><text:span text:style-name="T883">. priimta hipotekos teisėjo nutartis perduoti kreditoriui teisę tvarkyti skolininko banko sąskaitą ar perleisti kreditoriui įkaito davėjo reikalavimus, kylančius iš įkeistos teisės, arba reikalavimo dalį, atitinkančią skolinio įsipareigojimo dydį, jeigu skolinis įsipareigojimas mažesnis už reikalavimo teisę.</text:span></text:p>
      <text:p text:style-name="P884"><text:span text:style-name="T885">73</text:span><text:span text:style-name="T886">. Įspėjimas skolininkui ir įkeisto daikto savininkui įteikiamas Lietuvos Respublikos civilinio proceso kodekso I dalies XI skyriaus antrajame skirsnyje nustatyta tvarka.<text:s/></text:span></text:p>
      <text:p text:style-name="P887"><text:span text:style-name="T888">74</text:span><text:span text:style-name="T889">. Darant šių Nuostatų 72.1 punkte nurodytą žymą, registre įrašoma kreditoriaus prašymo įteikti skolininkui įspėjimą dėl išieškojimo įregistravimo hipotekos skyriuje data ir įspėjimo įteikimo skolininkui data.</text:span></text:p>
      <text:p text:style-name="P890"><text:span text:style-name="T891">75</text:span><text:span text:style-name="T892">. Nurodyta šių Nuostatų 72.2 punkte žyma</text:span><text:span text:style-name="T893"><text:s/></text:span><text:span text:style-name="T894">daroma šių Nuostatų 71 punkte nustatyta tvarka.</text:span></text:p>
      <text:p text:style-name="P895"><text:span text:style-name="T896">76</text:span><text:span text:style-name="T897">. Darant šių Nuostatų 72.3 punkte nurodytą žymą, registre įrašoma hipotekos teisėjo nutarties perduoti kreditoriui teisę tvarkyti skolininko banko sąskaitą ar perleisti kreditoriui įkaito davėjo reikalavimus, kylančius iš įkeistos teisės, arba reikalavimo dalį, atitinkančią skolinio įsipareigojimo dydį, priėmimo data, nutartį priėmusio teismo pavadinimas, hipotekos teisėjo vardas ir pavardė, kreditorius, kuriam perduodama teisė tvarkyti banko sąskaitą ar kuriam perleidžiami įkaito davėjo reikalavimai, kylantys iš įkeistos teisės, arba reikalavimo dalis, atitinkanti skolinio įsipareigojimo dydį, taip pat nurodomi perduodamos kreditoriui tvarkyti banko sąskaitos rekvizitai arba įkaito davėjo reikalavimai, kylantys iš įkeistos teisės.</text:span></text:p>
      <text:p text:style-name="P898"><text:span text:style-name="T899">77</text:span><text:span text:style-name="T900">. Registro tvarkymo įstaigos turi užtikrinti, kad registro duomenų gavėjams būtų pateikta teisinga ir išsami registro duomenis atitinkanti informacija.</text:span></text:p>
      <text:p text:style-name="P901"/>
      <text:p text:style-name="P902"><text:span text:style-name="T903">Duomenų Registre įrašymas, keitimas, klaidų taisymas</text:span></text:p>
      <text:p text:style-name="P904"/>
      <text:p text:style-name="P905"><text:span text:style-name="T906">78</text:span><text:span text:style-name="T907">. Įrašyti duomenis į registrą, juos pašalinti, taisyti klaidas registre turi teisę tik tai daryti įgalioti hipotekos skyriaus valstybės tarnautojai ar darbuotojai Lietuvos Respublikos įstatymų, šių Nuostatų, Registro tvarkymo taisyklių nustatyta tvarka.<text:s/></text:span></text:p>
      <text:p text:style-name="P908"><text:span text:style-name="T909">79</text:span><text:span text:style-name="T910">. Registro duomenys nekeičiami, išskyrus atvejus, kai ištaisomi klaidingi duomenys ir, pasikeitus hipotekos (įkeitimo) sandoriui, – įrašomi pakeisti duomenys. Įregistruotos hipotekos (įkeitimo) sandorio pakeitimai registruojami ta pačia tvarka kaip ir hipoteka.</text:span></text:p>
      <text:p text:style-name="P911"><text:span text:style-name="T912">80</text:span><text:span text:style-name="T913">. Išregistravus hipoteką ar įkeitimą, duomenys apie išregistruotą hipoteką ar įkeitimą iš registro duomenų bazės perkeliami į duomenų bazės archyvą. Duomenys apie išregistruotas hipotekas saugomi 10 metų po hipotekos išregistravimo, o apie įkeitimus – 5 metus nuo įkeitimo išregistravimo dienos.</text:span></text:p>
      <text:p text:style-name="P914"><text:span text:style-name="T915">81</text:span><text:span text:style-name="T916">. Registro duomenys yra vieši. Kiekvienas asmuo, kurio duomenys įrašyti registre, turi teisę šių Nuostatų, Lietuvos Respublikos valstybės registrų įstatymo ir Lietuvos Respublikos asmens duomenų teisinės apsaugos įstatymo nustatyta tvarka susipažinti su registre tvarkomais jo duomenimis.</text:span></text:p>
      <text:p text:style-name="P917"><text:span text:style-name="T918">82</text:span><text:span text:style-name="T919">. Asmuo, kurio duomenys įrašyti registre, susipažinęs su registre tvarkomais savo duomenimis, turi teisę reikalauti, kad būtų ištaisyti klaidingi, netikslūs, papildyti neišsamūs, pašalinti nereikalingi arba neteisėtai surinkti duomenys. Hipotekos skyrius per 5 darbo dienas nuo reikalavimo ir jame nurodytus faktus patvirtinančių dokumentų gavimo dienos privalo nurodytus netikslumus ištaisyti ir informuoti apie tai reikalavusį to asmenį.<text:s/></text:span></text:p>
      <text:p text:style-name="P920"><text:span text:style-name="T921">83</text:span><text:span text:style-name="T922">. Registro tvarkymo įstaiga, nustačiusi registruoti pateiktų dokumentų arba duomenų netikslumus, privalo per 5 darbo dienas informuoti apie tai registro dokumentų ar duomenų teikėją ir pareikalauti netikslumus ištaisyti. Tuo atveju, jeigu nustatoma, kad į registro duomenų bazę įrašyti klaidingi, netikslūs, neišsamūs duomenys dėl registro tvarkymo įstaigos kaltės, ji privalo ne vėliau kaip per 3 darbo dienas netikslumus ištaisyti ir neatlygintinai informuoti apie tai visus registro duomenų gavėjus, kuriems perduoti klaidingi, neišsamūs, netikslūs duomenys.</text:span></text:p>
      <text:p text:style-name="P923"><text:span text:style-name="T924">84</text:span><text:span text:style-name="T925">. Asmenys, tvarkantys asmens duomenis, privalo saugoti duomenų paslaptį Lietuvos Respublikos įstatymų ir kitų teisės aktų nustatytą laikotarpį.<text:s/></text:span></text:p>
      <text:p text:style-name="P926"><text:span text:style-name="T927">85</text:span><text:span text:style-name="T928">. Teisinėmis, administracinėmis, organizacinėmis, techninėmis ir kitomis priemonėmis užtikrinama, kad tvarkant registrą nebūtų įrašyti neteisingi, netikslūs, neišsamūs duomenys, kad registro duomenys atitiktų pateiktus registruoti dokumentų duomenis.</text:span></text:p>
      <text:p text:style-name="P929"/>
      <text:p text:style-name="P930"><text:span text:style-name="T931">v</text:span><text:span text:style-name="T932">.<text:s/></text:span><text:span text:style-name="T933">Sąveika su kitais registrais</text:span></text:p>
      <text:p text:style-name="P934"/>
      <text:p text:style-name="P935"><text:span text:style-name="T936">86</text:span><text:span text:style-name="T937">. Tvarkant registro objektus, naudojami kitų registrų duomenys:</text:span></text:p>
      <text:p text:style-name="P938"><text:span text:style-name="T939">86.1</text:span><text:span text:style-name="T940">. Lietuvos Respublikos gyventojų registro – fizinių asmenų duomenų patikrai atlikti;</text:span></text:p>
      <text:p text:style-name="P941"><text:span text:style-name="T942">86.2</text:span><text:span text:style-name="T943">. Juridinių asmenų registro – juridinių asmenų duomenų patikrai atlikti;</text:span></text:p>
      <text:p text:style-name="P944"><text:span text:style-name="T945">86.3</text:span><text:span text:style-name="T946">. Nekilnojamojo turto registro – nekilnojamųjų daiktų duomenų patikrai atlikti;</text:span></text:p>
      <text:p text:style-name="P947"><text:span text:style-name="T948">86.4</text:span><text:span text:style-name="T949">. Lietuvos Respublikos jūrų laivų registro – jūrų laivų duomenų patikrai atlikti;</text:span></text:p>
      <text:p text:style-name="P950"><text:span text:style-name="T951">86.5</text:span><text:span text:style-name="T952">. Lietuvos Respublikos vidaus vandenų laivų registro – vidaus vandenų laivų duomenų patikrai atlikti;</text:span></text:p>
      <text:p text:style-name="P953"><text:span text:style-name="T954">86.6</text:span><text:span text:style-name="T955">. Lietuvos</text:span><text:span text:style-name="T956"><text:s/></text:span><text:span text:style-name="T957">Respublikos geležinkelių riedmenų ir konteinerių registro – geležinkelių riedmenų ir konteinerių duomenų patikrai atlikti;</text:span></text:p>
      <text:p text:style-name="P958"><text:span text:style-name="T959">86.7</text:span><text:span text:style-name="T960">. Lietuvos</text:span><text:span text:style-name="T961"><text:s/></text:span><text:span text:style-name="T962">Respublikos prekių ženklų registro – prekių ženklų duomenų patikrai atlikti;</text:span></text:p>
      <text:p text:style-name="P963"><text:span text:style-name="T964">86.8</text:span><text:span text:style-name="T965">. Lietuvos Respublikos patentų registro – patentų duomenų patikrai atlikti;</text:span></text:p>
      <text:p text:style-name="P966"><text:span text:style-name="T967">86.9</text:span><text:span text:style-name="T968">.<text:s/></text:span><text:span text:style-name="T969">Lietuvos Respublikos dizaino registro – dizaino duomenų patikrai atlikti</text:span><text:span text:style-name="T970">;</text:span></text:p>
      <text:p text:style-name="P971"><text:span text:style-name="T972">86.10</text:span><text:span text:style-name="T973">. Lietuvos Respublikos traktorių, savaeigių ir žemės ūkio mašinų ir jų priekabų registro – traktorių, savaeigių ir žemės ūkio mašinų ir jų priekabų duomenų patikrai atlikti;<text:s/></text:span></text:p>
      <text:p text:style-name="P974"><text:span text:style-name="T975">86.11</text:span><text:span text:style-name="T976">. Lietuvos</text:span><text:span text:style-name="T977"><text:s/></text:span><text:span text:style-name="T978">Respublikos civilinių orlaivių registro – civilinių orlaivių duomenų patikrai atlikti;</text:span></text:p>
      <text:p text:style-name="P979"><text:span text:style-name="T980">86.12</text:span><text:span text:style-name="T981">. Lietuvos</text:span><text:span text:style-name="T982"><text:s/></text:span><text:span text:style-name="T983">Respublikos kelių transporto priemonių registro – kelių transporto priemonių duomenų patikrai atlikti;</text:span><text:span text:style-name="T984"><text:s/></text:span></text:p>
      <text:p text:style-name="P985"><text:span text:style-name="T986">86.13</text:span><text:span text:style-name="T987">. Valstybinio ginklų registro – ginklų duomenų patikrai atlikti;</text:span></text:p>
      <text:p text:style-name="P988"><text:span text:style-name="T989">86.14</text:span><text:span text:style-name="T990">. Lietuvos Respublikos adresų registro – adresų duomenų patikrai atlikti.</text:span></text:p>
      <text:p text:style-name="P991"><text:span text:style-name="T992">87</text:span><text:span text:style-name="T993">. Susijusių registrų informacija siejama su registro informacija per skolininko, įkeitimo objekto savininko, kreditoriaus ir įkeitimo objekto identifikavimo kodus ir naudojama šių Nuostatų 15.3–15.6, 16.3–16.7, 18.2–18.4, 19.2–19.5 punktuose nurodytiems duomenims gauti.</text:span></text:p>
      <text:p text:style-name="P994"><text:span text:style-name="T995">88</text:span><text:span text:style-name="T996">. Centrinė hipotekos įstaiga duomenis apie hipotekos ar įkeitimo įregistravimą ir išregistravimą</text:span><text:span text:style-name="T997"><text:s/></text:span><text:span text:style-name="T998">ne vėliau kaip per 24 valandas perduoda:</text:span></text:p>
      <text:p text:style-name="P999"><text:span text:style-name="T1000">88.1</text:span><text:span text:style-name="T1001">. apie hipoteką – Nekilnojamojo turto registro, orlaivius ar jūrų laivus registruojančio registro centriniam duomenų bankui;<text:s/></text:span></text:p>
      <text:p text:style-name="P1002"><text:span text:style-name="T1003">88.2</text:span><text:span text:style-name="T1004">. apie įkeitimą – atitinkamo turto registro centrinės duomenų bazės tvarkymo įstaigai.<text:s/></text:span></text:p>
      <text:p text:style-name="P1005"><text:span text:style-name="T1006">89</text:span><text:span text:style-name="T1007">. Nekilnojamojo turto registro tvarkytojas duomenis apie įkeisto nekilnojamojo daikto ir teisių į jį pasikeitimus, įregistruotus Nekilnojamojo turto registre, pateikia registrą tvarkančioms įstaigoms Lietuvos Respublikos nekilnojamojo turto registro įstatymo (Žin., 1996, Nr.<text:s/></text:span><text:a xlink:href="https://www.e-tar.lt/portal/lt/legalAct/TAR.38E82AA2664C" office:target-frame-name="_blank" xlink:show="new"><text:span text:style-name="T1008">100-2261</text:span></text:a><text:span text:style-name="T1009">; 2001, Nr.<text:s/></text:span><text:a xlink:href="https://www.e-tar.lt/portal/lt/legalAct/TAR.DC9EEDAC123F" office:target-frame-name="_blank" xlink:show="new"><text:span text:style-name="T1010">55-1948</text:span></text:a><text:span text:style-name="T1011">) ir Nekilnojamojo turto registro nuostatų, patvirtintų Lietuvos Respublikos Vyriausybės 2002 m. liepos 12 d. nutarimu Nr. 1129 (Žin., 2002, Nr. </text:span><text:a xlink:href="https://www.e-tar.lt/portal/lt/legalAct/TAR.4913B9CEDF48" office:target-frame-name="_blank" xlink:show="new"><text:span text:style-name="T1012">72-3077</text:span></text:a><text:span text:style-name="T1013">),</text:span><text:span text:style-name="T1014"><text:s/></text:span><text:span text:style-name="T1015">nustatyta tvarka ir terminais. Šių Nuostatų 86.4–86.13</text:span><text:span text:style-name="T1016"><text:s/></text:span><text:span text:style-name="T1017">punktuose nurodyti registrai ir institucijos, registruojančios atitinkamus turto objektus, duomenis apie įkeistus objektus perduoda registro tvarkymo įstaigoms<text:s/></text:span><text:span text:style-name="T1018">nedelsdami, bet</text:span><text:span text:style-name="T1019"><text:s/>ne vėliau kaip per 24 valandas nuo įkeisto daikto duomenų pasikeitimo arba nuo hipotekos teisėjo prašymo pateikti duomenis apie įkeistą daiktą gavimo.</text:span></text:p>
      <text:p text:style-name="P1020"><text:span text:style-name="T1021">Sąveika su kiekvienu registru nustatoma duomenų teikimo (keitimosi) sutartimi.</text:span></text:p>
      <text:p text:style-name="P1022"><text:span text:style-name="T1023">90</text:span><text:span text:style-name="T1024">. Jeigu nustatoma, kad iš susijusio registro gauti duomenys skiriasi nuo registro duomenų teikėjo pateiktų duomenų arba nustatomi kiti iš susijusio registro gautų duomenų netikslumai, susijusio registro tvarkymo įstaiga nedelsiant informuojama apie pastebėtus jos pateiktų duomenų netikslumus, jai turi būti nedelsiant perduoti neteisingi, netikslūs, neišsamūs duomenys ir aplinkybių paaiškinimai.</text:span></text:p>
      <text:p text:style-name="P1025"><text:span text:style-name="T1026">91</text:span><text:span text:style-name="T1027">. Registro tvarkymo įstaiga, gavusi iš susijusio registro informaciją apie nustatytus jam perduotų duomenų netikslumus ir aplinkybių paaiškinimus, privalo per 3 darbo dienas pateiktą informaciją patikrinti ir jai pasitvirtinus ištaisyti netikslumus. Tais atvejais, kai dėl netikslumų ištaisymo registro tvarkymo įstaiga turi kreiptis į registro duomenų teikėją, šis terminas pratęsiamas iki 30 dienų. Registro tvarkymo įstaiga, ištaisiusi registro duomenų netikslumus, apie tai nedelsdama informuoja susijusio registro tvarkymo įstaigą ir registro duomenų gavėjus, kuriems perduoti neteisingi, netikslūs, neišsamūs duomenys.</text:span></text:p>
      <text:p text:style-name="P1028"/>
      <text:p text:style-name="P1029"><text:span text:style-name="T1030">vi</text:span><text:span text:style-name="T1031">.<text:s/></text:span><text:span text:style-name="T1032">REGISTRO DUOMENŲ TEIKIMAS IR NAUDOJIMAS</text:span></text:p>
      <text:p text:style-name="P1033"/>
      <text:p text:style-name="P1034"><text:span text:style-name="T1035">92</text:span><text:span text:style-name="T1036">. Asmenys prašymus dėl registro duomenų gavimo gali pateikti raštu ir elektroniniu būdu</text:span><text:span text:style-name="T1037">.<text:s/></text:span></text:p>
      <text:p text:style-name="P1038"><text:span text:style-name="T1039">93</text:span><text:span text:style-name="T1040">. Registro duomenys teikiami šiais būdais:</text:span></text:p>
      <text:p text:style-name="P1041"><text:span text:style-name="T1042">93.1</text:span><text:span text:style-name="T1043">. perduodant elektroniniu būdu;</text:span></text:p>
      <text:p text:style-name="P1044"><text:span text:style-name="T1045">93.2</text:span><text:span text:style-name="T1046">. išduodant registro pažymėjimus apie hipotekos sandorio, įkeitimo sandorio įregistravimą, išregistravimą (pažymėjimas apie įregistravimą apima ir pakeitimų įregistravimą) ir lakštų dublikatus;</text:span></text:p>
      <text:p text:style-name="P1047"><text:span text:style-name="T1048">93.3</text:span><text:span text:style-name="T1049">. teikiant registro išrašus:</text:span></text:p>
      <text:p text:style-name="P1050"><text:span text:style-name="T1051">93.3.1</text:span><text:span text:style-name="T1052">. registro išsamią informaciją, kurią sudaro visi aktualūs registro objekto duomenys;</text:span></text:p>
      <text:p text:style-name="P1053"><text:span text:style-name="T1054">93.3.2</text:span><text:span text:style-name="T1055">. registro dokumentų santrauką, kurią sudaro registro objektą identifikuojantys duomenys;</text:span></text:p>
      <text:p text:style-name="P1056"><text:span text:style-name="T1057">93.4</text:span><text:span text:style-name="T1058">. teikiant informaciją automatiniu telefono atsakikliu apie daikto (turtinės teisės) įkeitimą;</text:span></text:p>
      <text:p text:style-name="P1059"><text:span text:style-name="T1060">93.5</text:span><text:span text:style-name="T1061">. teikiant užsakomosios informacijos rinkinį (suvestinę);</text:span></text:p>
      <text:p text:style-name="P1062"><text:span text:style-name="T1063">93.6</text:span><text:span text:style-name="T1064">. peržiūrint duomenis kompiuterio ekrane.</text:span></text:p>
      <text:p text:style-name="P1065"><text:span text:style-name="T1066">94</text:span><text:span text:style-name="T1067">. Registro pažymėjimai,</text:span><text:span text:style-name="T1068"><text:s/></text:span><text:span text:style-name="T1069">išrašai ir užsakomosios informacijos rinkiniai (suvestinės) gali būti teikiami raštu, elektroniniu būdu ar kitomis ryšio priemonėmis.</text:span><text:span text:style-name="T1070"><text:s/>Konkreti registro duomenų<text:s/></text:span><text:soft-page-break/><text:span text:style-name="T1071">teikimo forma nustatoma vadovaujančiosios registro tvarkymo įstaigos tvirtinamose Registro objekto registravimo taisyklėse.</text:span></text:p>
      <text:p text:style-name="P1072"><text:span text:style-name="T1073">95</text:span><text:span text:style-name="T1074">. Registro išrašus</text:span><text:span text:style-name="T1075"><text:s/></text:span><text:span text:style-name="T1076">teikia Centrinė hipotekos įstaiga ir hipotekos skyriai.</text:span></text:p>
      <text:p text:style-name="P1077">Asmuo, pageidaujantis gauti registro duomenis (išskyrus duomenis, teikiamus žodiniu patvirtinimu automatiniu telefono atsakikliu), privalo paštu, elektroniniu būdu arba asmeniškai pateikti Centrinei hipotekos įstaigai arba hipotekos skyriui asmens tapatybę liudijantį dokumentą (kreipiantis asmeniškai) ir rašytinį prašymą, kuriame turi būti nurodyti šie duomenys: asmens, pateikiančio prašymą, vardas, pavardė (juridinio asmens kodas, teisinė forma ir pavadinimas), adresas, duomenų gavimo tikslas, vienas iš šių Nuostatų 96 punkte nurodytų duomenų. Gautas prašymas registruojamas gautų prašymų registre, ant prašymo dedamas spaudas, kuriame nurodomas prašymo registracijos numeris gautų prašymų registre ir prašymo gavimo data.</text:p>
      <text:p text:style-name="P1078">Duomenys raštu turi būti pateikti (išsiųsti paštu, elektroniniu būdu, perduoti kitomis ryšio priemonėmis arba atiduoti asmeniui) ne vėliau kaip per 3 darbo dienas nuo prašymo gavimo hipotekos skyriuje ar Centrinėje hipotekos įstaigoje dienos.<text:s/></text:p>
      <text:p text:style-name="P1079">Elektroniniu būdu registro duomenys teikiami pagal registro tvarkymo įstaigos ir registro duomenų gavėjų sutartis, kuriose nurodytas duomenų gavimo tikslas, sąlygos ir tvarka. Kompiuterio ekrane duomenys peržiūrimi nedelsiant ir neatlygintinai.</text:p>
      <text:p text:style-name="P1080"><text:span text:style-name="T1081">Automatiniu telefono atsakikliu (žodiniu patvirtinimu) duomenys teikiami tik pagal turto registre registruojamo daikto identifikavimo kodą. Atlikus paiešką gaunamas atsakymas, ar: turto objektas įkeistas; neįkeistas; neįkeistas, bet pradėtas įkeitimo procesas.</text:span></text:p>
      <text:p text:style-name="P1082"><text:span text:style-name="T1083">96</text:span><text:span text:style-name="T1084">. Registro duomenys gali būti pateikti pagal:</text:span></text:p>
      <text:p text:style-name="P1085"><text:span text:style-name="T1086">96.1</text:span><text:span text:style-name="T1087">. hipotekos ir įkeitimo, arešto žymos ar</text:span><text:span text:style-name="T1088"><text:s/></text:span><text:span text:style-name="T1089">teisės tvarkyti banko sąskaitą (turtinės teisės) perdavimo žymos identifikavimo kodą;</text:span></text:p>
      <text:p text:style-name="P1090"><text:span text:style-name="T1091">96.2</text:span><text:span text:style-name="T1092">. įkeitimo objekto savininko ir (ar) skolininko identifikavimo kodą;</text:span></text:p>
      <text:p text:style-name="P1093"><text:span text:style-name="T1094">96.3</text:span><text:span text:style-name="T1095">. įkeitimo objekto identifikavimo kodą, – jeigu įkeitimo objektas registruojamas atitinkamame turto registre.</text:span></text:p>
      <text:p text:style-name="P1096"><text:span text:style-name="T1097">97</text:span><text:span text:style-name="T1098">. Kiekvienas fizinis asmuo, norintis susipažinti su duomenimis apie save, privalo pateikti asmens tapatybę liudijantį dokumentą ir rašytinį prašymą, kuriame turi būti nurodyti šie duomenys: asmens, pageidaujančio gauti duomenis, vardas, pavardė, gyvenamosios vietos adresas, vienas iš duomenų, nurodytų šių Nuostatų 96 punkte, duomenų gavimo būdas (duomenis peržiūrėti kompiuterio ekrane arba pateikti juos raštu). Gautas prašymas registruojamas gautų prašymų registre, ant prašymo dedamas spaudas, kuriame nurodomas prašymo registracijos numeris ir prašymo gavimo data. Neatlygintinai tokius duomenis registro tvarkymo įstaiga fiziniam asmeniui teikia kartą per kalendorinius metus.</text:span></text:p>
      <text:p text:style-name="P1099"><text:span text:style-name="T1100">98</text:span><text:span text:style-name="T1101">. Už naudojimąsi registro duomenimis imamas atlyginimas (raštinės rinkliava). Atlyginimo už naudojimąsi registro duomenimis mokėjimo tvarką ir dydį nustato Lietuvos Respublikos Vyriausybė. Neatlygintinai registro tvarkymo įstaiga teikia duomenis šių Nuostatų ir Lietuvos Respublikos valstybės registrų įstatymo nustatytais atvejais, taip pat teikia duomenis valstybės ir savivaldybių institucijoms – jų tiesioginėms funkcijoms atlikti.</text:span></text:p>
      <text:p text:style-name="P1102"/>
      <text:p text:style-name="P1103"><text:span text:style-name="T1104">vii</text:span><text:span text:style-name="T1105">.<text:s/></text:span><text:span text:style-name="T1106">registro duomenų perdavimas į užsienio valstybes</text:span></text:p>
      <text:p text:style-name="P1107"/>
      <text:p text:style-name="P1108"><text:span text:style-name="T1109">99</text:span><text:span text:style-name="T1110">. Europos ekonominės erdvės valstybių fiziniams, juridiniams asmenims ir jose įsisteigusių įmonių filialams ir atstovybėms registro duomenys teikiami ta pačia tvarka kaip Lietuvos Respublikos fiziniams, juridiniams asmenims ir Lietuvos Respublikoje įsteigtiems Europos ekonominės erdvės valstybėse įsisteigusių įmonių filialams ir atstovybėms.</text:span></text:p>
      <text:p text:style-name="P1111"><text:span text:style-name="T1112">100</text:span><text:span text:style-name="T1113">. Duomenys trečiųjų valstybių juridiniams ir fiziniams asmenims teikiami vadovaujantis Lietuvos Respublikos įstatymais, Lietuvos Respublikos tarptautinėmis sutartimis ir kitais teisės aktais.</text:span></text:p>
      <text:p text:style-name="P1114"/>
      <text:p text:style-name="P1115"><text:span text:style-name="T1116">viii</text:span><text:span text:style-name="T1117">.<text:s/></text:span><text:span text:style-name="T1118">registro duomenų sauga</text:span></text:p>
      <text:p text:style-name="P1119"/>
      <text:p text:style-name="P1120"><text:span text:style-name="T1121">101</text:span><text:span text:style-name="T1122">. Už registro duomenų saugą atsako registro tvarkymo įstaigos.</text:span></text:p>
      <text:p text:style-name="P1123"><text:span text:style-name="T1124">102</text:span><text:span text:style-name="T1125">. Asmens duomenys tvarkomi vadovaujantis Lietuvos Respublikos asmens duomenų teisinės apsaugos įstatymu, kitais teisės aktais ir Valstybinės duomenų apsaugos inspekcijos rekomendacijomis.</text:span></text:p>
      <text:p text:style-name="P1126"><text:span text:style-name="T1127">103</text:span><text:span text:style-name="T1128">. Registro tvarkymo įstaigos pasirenka organizacines ir technines registro duomenų saugos priemones pagal duomenų pobūdį ir jų tvarkymo keliamą riziką. Registro duomenys turi būti apsaugoti nuo atsitiktinio ar neteisėto sunaikinimo, atskleidimo, pakeitimo ir kokio nors kito neteisėto tvarkymo.</text:span></text:p>
      <text:p text:style-name="P1129"><text:span text:style-name="T1130">104</text:span><text:span text:style-name="T1131">.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32">83-2075</text:span></text:a><text:span text:style-name="T1133">; 2007, Nr. 49-1891), ir kitais teisės aktais, reguliuojančiais duomenų saugą. Konkrečios registro duomenų saugos priemonės nustatomos vadovaujančiosios registro tvarkymo įstaigos tvirtinamuose Registro duomenų saugos nuostatuose.</text:span></text:p>
      <text:p text:style-name="P1134"><text:span text:style-name="T1135">105</text:span><text:span text:style-name="T1136">. Registro duomenų saugos priemonės turi apimti:</text:span></text:p>
      <text:p text:style-name="P1137"><text:span text:style-name="T1138">105.1</text:span><text:span text:style-name="T1139">. ribojamą registro duomenų teikėjų ir gavėjų bei kitų asmenų patekimą į registro įstaigos patalpas;</text:span></text:p>
      <text:p text:style-name="P1140"><text:span text:style-name="T1141">105.2</text:span><text:span text:style-name="T1142">. hierarchinę darbuotojų, tvarkančių registro duomenis, priėjimo prie registro duomenų sistemą;</text:span></text:p>
      <text:p text:style-name="P1143"><text:span text:style-name="T1144">105.3</text:span><text:span text:style-name="T1145">. informacinių sistemų ir registro duomenų bazės kopijų saugyklos įrengimą;</text:span></text:p>
      <text:p text:style-name="P1146"><text:span text:style-name="T1147">105.4</text:span><text:span text:style-name="T1148">. registro informacinės sistemos veiklos atnaujinimą registro duomenų pažeidimo arba sunaikinimo atvejais.</text:span></text:p>
      <text:p text:style-name="P1149"><text:span text:style-name="T1150">106</text:span><text:span text:style-name="T1151">. Registro duomenų saugos programinės įrangos priemonės turi atitikti šiuos reikalavimus:</text:span></text:p>
      <text:p text:style-name="P1152"><text:span text:style-name="T1153">106.1</text:span><text:span text:style-name="T1154">. unikaliai identifikuoti kiekvieną registro duomenų gavėją ir darbuotoją, tvarkantį registro duomenis;</text:span></text:p>
      <text:p text:style-name="P1155"><text:span text:style-name="T1156">106.2</text:span><text:span text:style-name="T1157">. užtikrinti slaptažodžių sistemą;</text:span></text:p>
      <text:p text:style-name="P1158"><text:span text:style-name="T1159">106.3</text:span><text:span text:style-name="T1160">. registruoti visus registro duomenų tvarkymo kompiuterinius veiksmus ir bandymus juos atlikti;</text:span></text:p>
      <text:p text:style-name="P1161"><text:span text:style-name="T1162">106.4</text:span><text:span text:style-name="T1163">. užtikrinti registro duomenų nepažeidžiamumą sisteminėmis ir taikomosiomis programinės įrangos priemonėmis.</text:span></text:p>
      <text:p text:style-name="P1164"><text:span text:style-name="T1165">107</text:span><text:span text:style-name="T1166">. Registro duomenų saugos techninės priemonės turi užkirsti kelią informacijos nutekėjimui ir iškraipymui kompiuterinėse darbo vietose ir ryšio linijose.</text:span></text:p>
      <text:p text:style-name="P1167"><text:span text:style-name="T1168">108</text:span><text:span text:style-name="T1169">. Registro tvarkymo įstaigos valstybės tarnautojams ir darbuotojams, pažeidusiems Lietuvos Respublikos įstatymų, šių Nuostatų ir kitų teisės aktų reikalavimus, taikoma Lietuvos Respublikos įstatymų nustatyta atsakomybė.</text:span></text:p>
      <text:p text:style-name="P1170"/>
      <text:p text:style-name="P1171"><text:span text:style-name="T1172">ix</text:span><text:span text:style-name="T1173">.<text:s/></text:span><text:span text:style-name="T1174">registro finansavimas</text:span></text:p>
      <text:p text:style-name="P1175"/>
      <text:p text:style-name="P1176"><text:span text:style-name="T1177">109</text:span><text:span text:style-name="T1178">.<text:s/></text:span><text:span text:style-name="T1179">Registras finansuojamas iš Lietuvos Respublikos valstybės biudžeto lėšų, taip pat lėšų, gautų už hipotekos ir įkeitimų sandorių, jų pakeitimų registravimą ir registro duomenų teikimą.<text:s/></text:span></text:p>
      <text:p text:style-name="P1180"/>
      <text:p text:style-name="P1181"><text:span text:style-name="T1182">x</text:span><text:span text:style-name="T1183">.<text:s/></text:span><text:span text:style-name="T1184">registro reorganizavimas ir likvidavimas</text:span></text:p>
      <text:p text:style-name="P1185"/>
      <text:p text:style-name="P1186"><text:span text:style-name="T1187">110</text:span><text:span text:style-name="T1188">. Registras reorganizuojamas ir likviduojamas Lietuvos Respublikos valstybės registrų įstatymo</text:span><text:span text:style-name="T1189"><text:s/></text:span><text:span text:style-name="T1190">ir Lietuvos Respublikos Vyriausybės nustatyta tvarka.</text:span></text:p>
      <text:p text:style-name="P1191"><text:span text:style-name="T1192">111</text:span><text:span text:style-name="T1193">. Reorganizuojamo ar likviduojamo registro duomenys perduodami kitam registrui, sunaikinami arba perduodami valstybės archyvams Lietuvos Respublikos</text:span><text:span text:style-name="T1194"><text:s/></text:span><text:span text:style-name="T1195">dokumentų ir archyvų įstatymo (Žin., 1995, Nr.<text:s/></text:span><text:a xlink:href="https://www.e-tar.lt/portal/lt/legalAct/TAR.1FEF229DA7C6" office:target-frame-name="_blank" xlink:show="new"><text:span text:style-name="T1196">107-2389</text:span></text:a><text:span text:style-name="T1197">; 2004, Nr. 57-1982) nustatyta tvarka.</text:span></text:p>
      <text:p text:style-name="P1198"><text:span text:style-name="T119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12:38:00Z</meta:creation-date>
    <dc:date>2016-10-21T12:38:00Z</dc:date>
    <meta:template xlink:href="Normal.dotm" xlink:type="simple"/>
    <meta:editing-cycles>2</meta:editing-cycles>
    <meta:editing-duration>PT0S</meta:editing-duration>
    <meta:document-statistic meta:page-count="17" meta:paragraph-count="529" meta:word-count="7662" meta:character-count="61462" meta:row-count="1234" meta:non-whitespace-character-count="54329"/>
  </office:meta>
</office:document-meta>
</file>