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SPALIO 9 D. ĮSAKYMO NR. 402 „DĖL PIENO SUPIRKĖJŲ IR PIENO GAMINTOJŲ MOKYMO ORGANIZAVIMO“ PAKEITIMO</text:p>
      <text:p text:style-name="P9"/>
      <text:p text:style-name="P10">2005 m. vasario 17 d. Nr. 3D-82</text:p>
      <text:p text:style-name="P11">Vilnius</text:p>
      <text:p text:style-name="P12"/>
      <text:p text:style-name="P13"/>
      <text:p text:style-name="P14"><text:span text:style-name="T15">Pakeičiu</text:span><text:span text:style-name="T16"><text:s/>Lietuvos Respublikos žemės ūkio ministro 2002 m. spalio 9 d. įsakymą Nr. 402 „Dėl pieno supirkėjų ir pieno gamintojų mokymo organizavimo“ (Žin., 2002, Nr.<text:s/></text:span><text:a xlink:href="https://www.e-tar.lt/portal/lt/legalAct/TAR.EE913AC1CE01" office:target-frame-name="_blank" xlink:show="new"><text:span text:style-name="T17">98-4376</text:span></text:a><text:span text:style-name="T18">; Nr.<text:s/></text:span><text:a xlink:href="https://www.e-tar.lt/portal/lt/legalAct/TAR.BE3B578632E5" office:target-frame-name="_blank" xlink:show="new"><text:span text:style-name="T19">125-5676</text:span></text:a><text:span text:style-name="T20">):</text:span></text:p>
      <text:p text:style-name="P21"><text:span text:style-name="T22">1</text:span><text:span text:style-name="T23">. Įrašau įsakymo preambulėje vietoj žodžio „bandinius“ žodį „mėginius“.</text:span></text:p>
      <text:p text:style-name="P24"><text:span text:style-name="T25">2</text:span><text:span text:style-name="T26">. Išdėstau 1.1 punktą taip:</text:span></text:p>
      <text:p text:style-name="P27"><text:span text:style-name="T28">„</text:span><text:span text:style-name="T29">1.1</text:span><text:span text:style-name="T30">. naujai įmonių priimami pieno supirkėjai (asmenys, superkantys pieną ir formuojantys mėginius jo sudėčiai ir kokybei ištirti) turi būti, o stambieji pieno gamintojai (vienas ūkio paskirtas atstovas) gali būti apmokyti LVA Melžimo mokymo centre pagal specialią mokymo programą „Pieno supirkėjų mokymas“;“</text:span></text:p>
      <text:p text:style-name="P31"><text:span text:style-name="T32">3</text:span><text:span text:style-name="T33">. Išdėstau 1.2. punktą taip:</text:span></text:p>
      <text:p text:style-name="P34"><text:span text:style-name="T35">„</text:span><text:span text:style-name="T36">1.2</text:span><text:span text:style-name="T37">. mokymas organizuojamas pagal poreikį, suderinus mokymo grafiką su LVA Melžimo mokymo centru;“</text:span></text:p>
      <text:p text:style-name="P38"><text:span text:style-name="T39">4</text:span><text:span text:style-name="T40">. Išdėstau 1.5 punktą taip:</text:span></text:p>
      <text:p text:style-name="P41"><text:span text:style-name="T42">„</text:span><text:span text:style-name="T43">1.5</text:span><text:span text:style-name="T44">. tuo atveju, jei teisės aktų nustatyta tvarka pieno supirkėjo kvalifikacijos pažymėjimo galiojimas panaikinamas arba pieno supirkėjas pakartotinai neišlaiko baigiamojo egzamino, jis, norėdamas gauti kvalifikacijos pažymėjimą, turi pakartoti mokymąsi pagal programą „Pieno supirkėjų mokymas“. Šiuo atveju pieno supirkėjų mokymo išlaidų valstybė nedengia.“</text:span></text:p>
      <text:p text:style-name="P45"><text:span text:style-name="T46">5</text:span><text:span text:style-name="T47">. Išdėstau 2.1 punktą taip:</text:span></text:p>
      <text:p text:style-name="P48"><text:span text:style-name="T49">„</text:span><text:span text:style-name="T50">2.1</text:span><text:span text:style-name="T51">. LVA Melžimo mokymo centro – organizuoti pieno supirkėjų</text:span><text:span text:style-name="T52"><text:s/></text:span><text:span text:style-name="T53">ir stambiųjų pieno gamintojų mokymą arčiau jų gyvenamosios (darbo) vietos.“</text:span></text:p>
      <text:p text:style-name="P54"/>
      <text:p text:style-name="P55"/>
      <text:p text:style-name="P56"/>
      <text:p text:style-name="P57">Žemės ūkio Ministrė<text:tab/>Kazimira Danutė Prunskienė</text:p>
      <text:p text:style-name="P58"/>
      <text:p text:style-name="P59">SUDERINTA</text:p>
      <text:p text:style-name="P60">Valstybinės maisto ir veterinarijos</text:p>
      <text:p text:style-name="P61">tarnybos direktorius</text:p>
      <text:p text:style-name="P62">K. Lukauskas</text:p>
      <text:p text:style-name="P63"><text:span text:style-name="T64">2005 m. vasario 17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2:53:00Z</meta:creation-date>
    <dc:date>2017-08-30T12:53:00Z</dc:date>
    <meta:template xlink:href="Normal.dotm" xlink:type="simple"/>
    <meta:editing-cycles>2</meta:editing-cycles>
    <meta:editing-duration>PT0S</meta:editing-duration>
    <meta:document-statistic meta:page-count="1" meta:paragraph-count="82" meta:word-count="247" meta:character-count="1810" meta:row-count="149" meta:non-whitespace-character-count="1645"/>
  </office:meta>
</office:document-meta>
</file>