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1 M. BIRŽELIO 19 D. NUTARIMO NR. 745 „</text:span><text:span text:style-name="T16">DĖL SKUNDŲ DĖL LIETUVOS RESPUBLIKOS GAMTINIŲ DUJŲ ĮSTATYMO TAIKYMO NAGRINĖJIMO TVARKOS PATVIRTINIMO“</text:span><text:span text:style-name="T17"><text:s/>PRIPAŽINIMO NETEKUSIU GALIOS</text:span></text:p>
      <text:p text:style-name="Normal"/>
      <text:p text:style-name="P18">2012 m. gegužės 9 d. Nr. 498</text:p>
      <text:p text:style-name="P19">Vilnius</text:p>
      <text:p text:style-name="P20"/>
      <text:p text:style-name="P21">Lietuvos Respublikos Vyriausybė n u t a r i a:</text:p>
      <text:p text:style-name="P22"><text:span text:style-name="T23">Pripažinti netekusiu galios<text:s/></text:span>Lietuvos Respublikos Vyriausybės 2001 m. birželio 19 d. nutarimą Nr. 745 „<text:span text:style-name="T24">Dėl Skundų dėl Lietuvos Respublikos<text:s/></text:span><text:span text:style-name="T25">gamtinių dujų įstatymo taikymo nagrinėjimo tvarkos patvirtinimo“</text:span><text:span text:style-name="T26"><text:s/>(Žin., 2001, Nr.<text:s/></text:span><text:a xlink:href="https://www.e-tar.lt/portal/lt/legalAct/TAR.72B69CA66EC6" office:target-frame-name="_blank" xlink:show="new"><text:span text:style-name="T27">53-1880</text:span></text:a><text:span text:style-name="T28">).</text:span></text:p>
      <text:p text:style-name="Normal"/>
      <text:p text:style-name="Normal"/>
      <text:p text:style-name="P29">MINISTRAS PIRMININKAS<text:tab/>ANDRIUS KUBILIUS</text:p>
      <text:p text:style-name="Normal"/>
      <text:p text:style-name="P30">ENERGETIKOS MINISTRAS<text:tab/>ARVYDAS SEKMOKAS</text:p>
      <text:p text:style-name="Normal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 User</dc:creator>
    <meta:creation-date>2015-09-22T17:31:00Z</meta:creation-date>
    <dc:date>2015-09-22T17:31:00Z</dc:date>
    <meta:print-date>2012-05-03T08:4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46" meta:row-count="41" meta:non-whitespace-character-count="658"/>
  </office:meta>
</office:document-meta>
</file>