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VYRIAUSYBĖS APARATO PROTOKOLO SKYRIAUS</text:p>
      <text:p text:style-name="P12"/>
      <text:p text:style-name="P13">1993 m. sausio 28 d. Nr. 66p</text:p>
      <text:p text:style-name="P14">Vilnius</text:p>
      <text:p text:style-name="P15"/>
      <text:p text:style-name="P16"><text:span text:style-name="T17">Įgyvendinant Lietuvos Respublikos Vyriausybės 1992 m. lapkričio 30 d. nutarimą Nr. 908 „Dėl Valstybinio ir diplomatinio protokolo tarnybos įsteigimo ir jos struktūros bei funkcijų patvirtinimo“:</text:span></text:p>
      <text:p text:style-name="P18"><text:span text:style-name="T19">1</text:span><text:span text:style-name="T20">. Panaikinti Lietuvos Respublikos Vyriausybės aparato Protokolo skyrių.</text:span></text:p>
      <text:p text:style-name="P21"><text:span text:style-name="T22">2</text:span><text:span text:style-name="T23">. Perduoti Lietuvos Respublikos Vyriausybės aparato Protokolo skyriaus keturis etatinius vienetus Užsienio reikalų ministerijos Valstybinio ir diplomatinio protokolo tarnybos Ministro Pirmininko Protokolo skyriui.</text:span></text:p>
      <text:p text:style-name="P24"><text:span text:style-name="T25">3</text:span><text:span text:style-name="T26">. Pavesti Užsienio reikalų ministerijai įdarbinti Lietuvos Respublikos Vyriausybės aparato Protokolo skyriaus darbuotojus esant jų sutikimui.</text:span></text:p>
      <text:p text:style-name="P27"><text:span text:style-name="T28">4</text:span><text:span text:style-name="T29">. Lietuvos Respublikos Vyriausybės aparatas turi skirti Užsienio reikalų ministerijos Valstybinio ir diplomatinio protokolo tarnybos Ministro Pirmininko Protokolo skyriui patalpas darbui ir užtikrinti galimybę naudotis reikalingomis jam tarnybomis.</text:span></text:p>
      <text:p text:style-name="P30"/>
      <text:p text:style-name="P31"/>
      <text:p text:style-name="P32"/>
      <text:p text:style-name="P33">MINISTRAS PIRMININKAS<text:tab/>BRONISLOVAS LUB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4:58:00Z</meta:creation-date>
    <dc:date>2018-10-18T04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091" meta:row-count="31" meta:non-whitespace-character-count="953"/>
  </office:meta>
</office:document-meta>
</file>