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color="#000000"/>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PRIĖMIMO</text:p>
      <text:p text:style-name="P11"/>
      <text:p text:style-name="P12">2010 m. lapkričio 19 d. Nr. 2B-400</text:p>
      <text:p text:style-name="P13">Vilnius</text:p>
      <text:p text:style-name="P14"/>
      <text:p text:style-name="P15"><text:span text:style-name="T16">Vadovaujantis Lietuvos Respublikos Konstitucinio Teismo įstatymo 25 ir 8</text:span><text:span text:style-name="T17">4 straipsniais,</text:span></text:p>
      <text:p text:style-name="P18"><text:span text:style-name="T19">p r i i m a m a s <text:s text:c="2"/>pareiškėjo – Klaipėdos apygardos administracinio teismo prašymas (Nr. 1B-129/2010) ištirti, ar:</text:span></text:p>
      <text:p text:style-name="P20">Lietuvos Respublikos socialinių išmokų perskaičiavimo ir mokėjimo laikinojo įstatymo (2009 m. gruodžio 9 d. redakcija) 6 straipsnio 1 dalis ta apimtimi, kuria iki šio įstatymo įsigaliojimo paskirta valstybinė socialinio draudimo senatvės pensija perskaičiuojama taikant Lietuvos Respublikos Vyriausybės patvirtintą šio įstatymo taikymui einamųjų metų draudžiamųjų pajamų dydį, neprieštarauja Lietuvos Respublikos Konstitucijos 23, 52 straipsniams, konstituciniams teisinės valstybės ir lygiateisiškumo principams;</text:p>
      <text:p text:style-name="P21">Lietuvos Respublikos socialinių išmokų perskaičiavimo ir mokėjimo laikinojo įstatymo (2009 m. gruodžio 9 d. redakcija) 8<text:s/>straipsnio 1 dalis ta apimtimi, pagal kurią valstybinių socialinio draudimo senatvės pensijų, perskaičiuotų pagal šio įstatymo 6 ir 7 straipsnius, gavėjams, kurie po pensijos paskyrimo draudžiami privalomuoju valstybiniu socialiniu pensijų draudimu, išskyrus draudžiamus privalomuoju valstybiniu socialiniu pensijų draudimu pagal Valstybinių socialinio draudimo pensijų įstatymo 2 straipsnio 1 dalies 8 ir 9 punktus asmenis, ir turi draudžiamųjų pajamų, mokama pensijos dalis, apskaičiuota taikant koeficientą,<text:s/>apskaičiuotą pagal šio įstatymo 2 priede nurodytą formulę, atsižvelgiant į praėjusio kalendorinio mėnesio draudžiamųjų pajamų dydį, neprieštarauja Lietuvos Respublikos Konstitucijos 23, 48, 52 straipsniams, konstituciniams teisinės valstybės ir lygiateisiškumo principams;</text:p>
      <text:p text:style-name="P22">Lietuvos Respublikos valstybinių socialinio draudimo senatvės ir invalidumo pensijų dalies išmokėjimo įstatymo 5 straipsnio 1 dalis (2009 m. gruodžio 8 d. redakcija) ta apimtimi, kuria apskaičiuota senatvės pensijos dalies suma asmeniui išmokama 2008-2012 metais, neprieštarauja Lietuvos Respublikos Konstitucijos 23, 48, 52 straipsniams, konstituciniams teisinės valstybės ir lygiateisiškumo principams;</text:p>
      <text:p text:style-name="P23">Lietuvos Respublikos Vyriausybės 1994 m. lapkričio 18 d. nutarimu Nr. 1156 „Dėl Valstybinių socialinio draudimo pensijų skyrimo ir mokėjimo nuostatų patvirtinimo“ patvirtintų Valstybinių socialinio draudimo pensijų skyrimo ir mokėjimo nuostatų 146 punktas (2009 m. gruodžio 23 d. redakcija) ta apimtimi, kuria senatvės pensija perskaičiuojama Laikinojo įstatymo 6 straipsnyje nustatyta tvarka, jeigu asmeniui paskirtos senatvės pensijos dydis viršija ribinį valstybinės socialinio draudimo pensijos dydį, neprieštarauja Lietuvos Respublikos Konstitucijos 23, 48, 52 straipsniams, konstituciniams teisinės valstybės ir lygiateisiškumo principams;</text:p>
      <text:p text:style-name="P24">Lietuvos Respublikos Vyriausybės 2008 m. vasario 26 d. nutarimu Nr. 144 „Dėl Valstybinių socialinio draudimo senatvės ir invalidumo pensijų dalies sumų išmokėjimo tvarkos aprašo patvirtinimo“ patvirtinto Valstybinių socialinio draudimo senatvės ir invalidumo pensijų dalies sumų išmokėjimo tvarkos aprašo 6.3 punktas (2009 m. gruodžio 23 d. redakcija) ta apimtimi, kuria nustatyta, kad asmenims, kurie 2008 m. sausio 1 d. buvo sukakę 65 ir daugiau metų, jeigu apskaičiuota pensijos dalies suma viršija 100 litų, 2009 metų birželio mėnesį išmokama 50 procentų asmeniui apskaičiuotos sumos, bet ne daugiau kaip 830 litų, o likusi apskaičiuotos sumos dalis išmokama 2012 metų birželio mėnesį, neprieštarauja Lietuvos Respublikos Konstitucijos 23, 48, 52 straipsniams, konstituciniams teisinės valstybės ir lygiateisiškumo principams,</text:p>
      <text:soft-page-break/>
      <text:p text:style-name="P25">ir <text:s/>byla <text:s text:c="2"/>p r a d e d a m a <text:s text:c="2"/>r e n g t i <text:s text:c="2"/>Konstitucinio Teismo posėdžiui.</text:p>
      <text:p text:style-name="P26">Bylai suteikiamas numeris 124/2010.</text:p>
      <text:p text:style-name="P27">Šis potvarkis įsigalioja jo pasirašymo dieną.<text:s/></text:p>
      <text:p text:style-name="P28"/>
      <text:p text:style-name="P29"/>
      <text:p text:style-name="P30"><text:span text:style-name="T31">Konstitucinio Teismo pirmininkas</text:span><text:span text:style-name="T32"><text:tab/>Kęstutis Lapinskas</text:span></text:p>
      <text:p text:style-name="P33"/>
      <text:p text:style-name="P34"><text:span text:style-name="T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05T16:35:00Z</meta:creation-date>
    <dc:date>2015-08-05T16:35:00Z</dc:date>
    <meta:template xlink:href="Normal" xlink:type="simple"/>
    <meta:editing-cycles>2</meta:editing-cycles>
    <meta:editing-duration>PT0S</meta:editing-duration>
    <meta:document-statistic meta:page-count="2" meta:paragraph-count="19" meta:word-count="499" meta:character-count="3880" meta:row-count="68" meta:non-whitespace-character-count="3400"/>
  </office:meta>
</office:document-meta>
</file>