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left="-0.0236in" fo:text-indent="0.492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-0.0236in" fo:text-indent="0.492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margin-left="-0.0236in" fo:text-indent="0.492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-0.0236in" fo:text-indent="0.492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-0.0236in" fo:text-indent="0.492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-0.0236in" fo:text-indent="0.492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-0.0236in" fo:text-indent="0.492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-0.0236in" fo:text-indent="0.492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left="-0.0236in" fo:text-indent="0.492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left="-0.0236in" fo:text-indent="0.492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left="-0.0236in" fo:text-indent="0.4923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left="-0.0236in" fo:text-indent="0.492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-0.0236in" fo:text-indent="0.4923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margin-left="-0.0236in" fo:text-indent="0.4923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margin-left="-0.0236in" fo:text-indent="0.4923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-0.0236in" fo:text-indent="0.4923in"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left="-0.0236in" fo:text-indent="0.4923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INĖS LIETUVIŲ KALBOS KOMISIJOS</text:p>
      <text:p text:style-name="P12"/>
      <text:p text:style-name="P13">2002 m. balandžio 23 d. Nr. IX-862</text:p>
      <text:p text:style-name="P14">Vilnius</text:p>
      <text:p text:style-name="P15"/>
      <text:p text:style-name="P16"><text:span text:style-name="T17">Lietuvos Respublikos Seimas, vadovaudamasis Valstybinės lietuvių kalbos komisijos įstat</text:span><text:span text:style-name="T18">ymo 2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Valstybinės lietuvių kalbos komisijos prie Lietuvos Respublikos Seimo nariu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skirti Valstybinės lietuvių kalbos komisijos nariais:</text:span></text:p>
      <text:p text:style-name="P33"><text:span text:style-name="T34">1</text:span><text:span text:style-name="T35">) Albiną DRUKTEINĮ;<text:s/></text:span></text:p>
      <text:p text:style-name="P36"><text:span text:style-name="T37">2</text:span><text:span text:style-name="T38">) Aleksą GIRDENĮ;</text:span><text:span text:style-name="T39"><text:s/></text:span></text:p>
      <text:p text:style-name="P40"><text:span text:style-name="T41">3</text:span><text:span text:style-name="T42">) Evaldą JAKAITIENĘ;<text:s/></text:span></text:p>
      <text:p text:style-name="P43"><text:span text:style-name="T44">4</text:span><text:span text:style-name="T45">) Angelę KAULAKIENĘ;</text:span></text:p>
      <text:p text:style-name="P46"><text:span text:style-name="T47">5</text:span><text:span text:style-name="T48">) Vitaliją MACIEJAUSKIENĘ;<text:s/></text:span></text:p>
      <text:p text:style-name="P49"><text:span text:style-name="T50">6</text:span><text:span text:style-name="T51">) Antaną PAKERĮ;</text:span></text:p>
      <text:p text:style-name="P52"><text:span text:style-name="T53">7</text:span><text:span text:style-name="T54">) Jūratę PALIONYTĘ;<text:s/></text:span></text:p>
      <text:p text:style-name="P55"><text:span text:style-name="T56">8</text:span><text:span text:style-name="T57">) Antaną RAČĮ;<text:s/></text:span></text:p>
      <text:p text:style-name="P58"><text:span text:style-name="T59">9</text:span><text:span text:style-name="T60">) Albertą ROSINĄ;<text:s/></text:span></text:p>
      <text:p text:style-name="P61"><text:span text:style-name="T62">10</text:span><text:span text:style-name="T63">) Bronį SAVUKYNĄ;</text:span></text:p>
      <text:p text:style-name="P64"><text:span text:style-name="T65">11</text:span><text:span text:style-name="T66">) Ireną SMETONIENĘ;</text:span></text:p>
      <text:p text:style-name="P67"><text:span text:style-name="T68">12</text:span><text:span text:style-name="T69">) Algirdą SMILGEVIČIŲ;<text:s/></text:span></text:p>
      <text:p text:style-name="P70"><text:span text:style-name="T71">13</text:span><text:span text:style-name="T72">) Bonifacą STUNDŽIĄ;<text:s/></text:span></text:p>
      <text:p text:style-name="P73"><text:span text:style-name="T74">14</text:span><text:span text:style-name="T75">) Giedrių SUBAČIŲ;<text:s/></text:span></text:p>
      <text:p text:style-name="P76"><text:span text:style-name="T77">15</text:span><text:span text:style-name="T78">) Adolfą Laimutį TELKSNĮ;<text:s/></text:span></text:p>
      <text:p text:style-name="P79"><text:span text:style-name="T80">16</text:span><text:span text:style-name="T81">) Vidą ŽILINSKIENĘ;<text:s/></text:span></text:p>
      <text:p text:style-name="P82"><text:span text:style-name="T83">17</text:span><text:span text:style-name="T84">) Kazimierą Romualdą ŽUPERKĄ.<text:s/></text:span></text:p>
      <text:p text:style-name="P85"/>
      <text:p text:style-name="P86"><text:span text:style-name="T87">3</text:span><text:span text:style-name="T88"><text:s/>straipsnis.</text:span></text:p>
      <text:p text:style-name="P89"><text:span text:style-name="T90">Paskirti Ireną SMETONIENĘ Valstybinės lietuvių kalbos komi</text:span><text:span text:style-name="T91">sijos pirmininke, o Jūratę PALIONYTĘ – pirmininko pavaduotoja.</text:span></text:p>
      <text:p text:style-name="P92"/>
      <text:p text:style-name="P93"><text:span text:style-name="T94">4</text:span><text:span text:style-name="T95"><text:s/>straipsnis.</text:span></text:p>
      <text:p text:style-name="P96"><text:span text:style-name="T97">Nutarimas įsigalioja nuo priėmimo.</text:span></text:p>
      <text:p text:style-name="P98"/>
      <text:p text:style-name="P99"/>
      <text:p text:style-name="P100"><text:span text:style-name="T101">LIETUVOS RESPUBLIKOS<text:s/></text:span></text:p>
      <text:p text:style-name="P102">SEIMO PIRMININKAS<text:tab/>ARTŪRAS PAULAUSKA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54:00Z</meta:creation-date>
    <dc:date>2015-09-30T16:54:00Z</dc:date>
    <meta:template xlink:href="Normal" xlink:type="simple"/>
    <meta:editing-cycles>2</meta:editing-cycles>
    <meta:editing-duration>PT0S</meta:editing-duration>
    <meta:document-statistic meta:page-count="1" meta:paragraph-count="43" meta:word-count="154" meta:character-count="1132" meta:row-count="127" meta:non-whitespace-character-count="1021"/>
  </office:meta>
</office:document-meta>
</file>