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AS DĖL EUROPOS VIETOS SAVIVALDOS CHARTIJOS PAPILDOMO PROTOKOLO DĖL TEISĖS DALYVAUTI VIETOS VALDŽIOS REIKALUOSE RATIFIKAVIMO</text:span></text:p>
      <text:p text:style-name="P8"/>
      <text:p text:style-name="P9">2012 m. birželio 21 d. Nr. XI-2111</text:p>
      <text:p text:style-name="P10"><text:span text:style-name="T11">Vilnius</text:span></text:p>
      <text:p text:style-name="Normal"/>
      <text:p text:style-name="P12"><text:span text:style-name="T13">1</text:span><text:span text:style-name="T14"><text:s/>straipsnis.<text:s/></text:span><text:span text:style-name="T15">Protokol</text:span><text:span text:style-name="T16">o ratifikavimas</text:span></text:p>
      <text:p text:style-name="P17"><text:span text:style-name="T18">Lietuvos Respublikos Seimas, vadovaudamasis Lietuvos Respublikos Konstitucijos 67 straipsnio 16 punktu, 138 straipsnio 1 dalies 6 punktu ir atsižvelgdamas į Respublikos Prezidento 2011 m. lapkričio 18 d. dekretą Nr. 1K-863, ratifikuoja Eu</text:span><text:span text:style-name="T19">ropos vietos savivaldos chartijos papildomą protokolą dėl teisės dalyvauti vietos valdžios reikaluose, pasirašytą 2009 m. lapkričio 17 d. Utrechte.</text:span>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>RESPUBLIKOS PREZIDENTĖ<text:tab/>DALIA GRYBAUSKAITĖ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EUROPOS VIETOS SAVIVALDOS CHARTIJOS PAPILDOMO PROTOKOLO DĖL TEISĖS DALYVAUTI VIETOS VALDŽIOS REIKALUOSE RATIFIKAVIMO</dc:title>
    <meta:initial-creator>Rima</meta:initial-creator>
    <dc:creator>Adlib User</dc:creator>
    <meta:creation-date>2015-09-01T21:24:00Z</meta:creation-date>
    <dc:date>2015-09-01T21:24:00Z</dc:date>
    <meta:template xlink:href="Normal" xlink:type="simple"/>
    <meta:editing-cycles>2</meta:editing-cycles>
    <meta:editing-duration>PT0S</meta:editing-duration>
    <meta:document-statistic meta:page-count="1" meta:paragraph-count="9" meta:word-count="93" meta:character-count="748" meta:row-count="33" meta:non-whitespace-character-count="664"/>
  </office:meta>
</office:document-meta>
</file>