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saugios laivybos administracijos direktoriaus 2004 m. balandžio 30 d. įsakymo Nr. V-72 „Dėl dokumentų, kurie turi būti Lietuvos Respublikos jūrų laivų registre įregistruotuose laivuose, sąrašų patvir</text:span><text:span text:style-name="T12">tinimo“ (Žin., 2004, Nr.<text:s/></text:span><text:a xlink:href="https://www.e-tar.lt/portal/lt/legalAct/TAR.780AF09E0B6C" office:target-frame-name="_blank" xlink:show="new"><text:span text:style-name="T13">80-2871</text:span></text:a><text:span text:style-name="T14">) 1.2 punktu patvirtinto Žurnalų, vadovų, instrukcijų, įstatymų, kurie turi būti Lietuvos Respublikos jūrų laivų registre įregistruotose laivuose</text:span><text:span text:style-name="T15">, sąrašo 42 eilutėje vietoj teisės akto „Laivų, atplaukiančių ir išplaukiančių iš Klaipėdos valstybinio jūrų uosto, dokumentų įforminimo taisyklės“ turi būti teisės aktas „Dėl dokumentų, kuriuos privaloma pateikti tikrinimą atliekančioms institucijoms, lai</text:span><text:span text:style-name="T16">vui atplaukus į Lietuvos Respublikos jūrų uostą ir išplaukiant iš jo, formų, jų pildymo, pateikimo ir saugojimo tvarkos patvirtinimo“.</text:span></text:p>
      <text:p text:style-name="P17"/>
      <text:p text:style-name="P18"/>
      <text:p text:style-name="P19"><text:span text:style-name="T20">DIREKTORIAUS PAVADUOTOJAS<text:s/></text:span></text:p>
      <text:p text:style-name="P21">L. E. DIREKTORIAUS PAREIGAS<text:tab/>ROBERTINAS TARASEVIČIUS</text:p>
      <text:p text:style-name="P22">______________</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08:00Z</meta:creation-date>
    <dc:date>2015-08-31T00:08:00Z</dc:date>
    <meta:template xlink:href="Normal" xlink:type="simple"/>
    <meta:editing-cycles>2</meta:editing-cycles>
    <meta:editing-duration>PT0S</meta:editing-duration>
    <meta:document-statistic meta:page-count="1" meta:paragraph-count="6" meta:word-count="118" meta:character-count="967" meta:row-count="25" meta:non-whitespace-character-count="855"/>
  </office:meta>
</office:document-meta>
</file>