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/>
    </style:style>
    <style:style style:name="P27" style:parent-style-name="Normal" style:family="paragraph">
      <style:paragraph-properties fo:widows="0" fo:orphans="0" fo:text-align="justify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/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widows="0" fo:orphans="0" fo:text-indent="3.543in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/>
      <style:text-properties fo:font-weight="bold" style:font-weight-asian="bold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 fo:text-align="justify" fo:text-indent="0.3937in"/>
      <style:text-properties fo:font-weight="bold" style:font-weight-asian="bold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widows="0" fo:orphans="0" fo:text-align="justify" fo:text-indent="0.3937in"/>
      <style:text-properties fo:font-weight="bold" style:font-weight-asian="bold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widows="0" fo:orphans="0" fo:text-align="justify" fo:text-indent="0.3937in"/>
      <style:text-properties fo:font-weight="bold" style:font-weight-asian="bold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 fo:text-align="center"/>
    </style:style>
    <style:style style:name="P96" style:parent-style-name="Normal" style:family="paragraph">
      <style:paragraph-properties fo:widows="0" fo:orphans="0"/>
    </style:style>
    <style:style style:name="P97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 fo:widows="0" fo:orphans="0" fo:text-indent="3.543in"/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widows="0" fo:orphans="0" fo:text-indent="3.543in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ableColumn117" style:family="table-column">
      <style:table-column-properties style:column-width="3.4222in"/>
    </style:style>
    <style:style style:name="TableColumn118" style:family="table-column">
      <style:table-column-properties style:column-width="1.8701in"/>
    </style:style>
    <style:style style:name="TableColumn119" style:family="table-column">
      <style:table-column-properties style:column-width="1.0826in"/>
    </style:style>
    <style:style style:name="Table116" style:family="table">
      <style:table-properties style:width="6.37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VALSTYBEI NUSIPELNIUSIŲ ASMENŲ LAIDOJIMO IR ĮAMŽINIMO TERITORIJOS VILNIUJE, ANTAKALNIO KAPINĖSE, SUTVARKYMO PROGRAMOS PATVIRTINIMO</text:span></text:p>
      <text:p text:style-name="P17"/>
      <text:p text:style-name="P18">2011 m. gegužės 18 d. Nr. 575</text:p>
      <text:p text:style-name="P19">Vilnius</text:p>
      <text:p text:style-name="P20"/>
      <text:p text:style-name="P21">Įgyvendindama Lietuvos Respublikos Vyriausybės 2011 m. kovo 30 d. nutarimą Nr. 360 „Dėl 2011 metų Privatizavimo fondo lėšų dalies paskirstymo“ (Žin., 2011, Nr.<text:s/><text:a xlink:href="https://www.e-tar.lt/portal/lt/legalAct/TAR.8C8090408118" office:target-frame-name="_blank" xlink:show="new"><text:span text:style-name="T22">39-1858</text:span></text:a>), Lietuvos Respublikos Vyriausybė<text:span text:style-name="T23"><text:s/></text:span><text:span text:style-name="T24">nutari</text:span>a:</text:p>
      <text:p text:style-name="P25">Patvirtinti Lietuvos valstybei nusipelniusių asmenų laidojimo ir įamžinimo teritorijos Vilniuje, Antakalnio kapinėse, sutvarkymo programą (pridedama).</text:p>
      <text:p text:style-name="P26"/>
      <text:p text:style-name="P27"/>
      <text:p text:style-name="P28">MINISTRAS PIRMININKAS<text:tab/>ANDRIUS KUBILIUS</text:p>
      <text:p text:style-name="P29"/>
      <text:p text:style-name="P30">KULTŪROS MINISTRAS<text:tab/>ARŪNAS GELŪNAS</text:p>
      <text:p text:style-name="P31"/>
      <text:p text:style-name="P32">_________________</text:p>
      <text:p text:style-name="P33"/>
      <text:p text:style-name="P34"/>
      <text:p text:style-name="P42"><text:span text:style-name="T43">Patvirtinta</text:span></text:p>
      <text:p text:style-name="P44">Lietuvos Respublikos Vyriausybės<text:s/></text:p>
      <text:p text:style-name="P45">2011 m. gegužės 18 d. nutarimu Nr. 575</text:p>
      <text:p text:style-name="P46"/>
      <text:p text:style-name="P47"><text:span text:style-name="T48">LIETUVOS VALSTYBEI NUSIPELNIUSIŲ ASMENŲ LAIDOJIMO IR ĮAMŽINIMO TERITORIJOS VILNIUJE,<text:s/></text:span><text:span text:style-name="T49">ANTAKALNIO KAPINĖSE, SUTVARKYMO PROGRAMA</text:span></text:p>
      <text:p text:style-name="P50"/>
      <text:p text:style-name="P51"><text:span text:style-name="T52">I</text:span><text:span text:style-name="T53">.<text:s/></text:span><text:span text:style-name="T54">BENDROSIOS NUOSTATOS<text:s/></text:span></text:p>
      <text:p text:style-name="P55"/>
      <text:p text:style-name="P56">1. Lietuvos valstybei nusipelniusių asmenų laidojimo ir įamžinimo teritorijos Vilniuje, Antakalnio kapinėse, sutvarkymo programos (toliau – programa) paskirtis – formuojant<text:s/>Lietuvos valstybės vadovų laidojimo teritoriją, deramai sutvarkyti pirmojo atkurtos nepriklausomos valstybės Prezidento Algirdo Mykolo Brazausko kapavietę.</text:p>
      <text:p text:style-name="P57">2. Programos atsakinga vykdytoja – Kultūros ministerija.</text:p>
      <text:p text:style-name="P58"/>
      <text:p text:style-name="P59"><text:span text:style-name="T60">II</text:span><text:span text:style-name="T61">.<text:s/></text:span><text:span text:style-name="T62">PROGRAMOS TIKSLAS IR UŽDAVIN</text:span><text:span text:style-name="T63">YS</text:span></text:p>
      <text:p text:style-name="P64"/>
      <text:p text:style-name="P65">3. Programos tikslas – bendros Lietuvos valstybės vadovų laidojimo vietos ir pirmojo atkurtos nepriklausomos valstybės Prezidento Algirdo Mykolo Brazausko kapavietės sutvarkymas.<text:s/></text:p>
      <text:p text:style-name="P66">4. Uždavinys programos tikslui pasiekti – iki pirmųjų pirmojo atkurtos nepriklausomos valstybės Prezidento Algirdo Mykolo Brazausko mirties metinių sutvarkyti Prezidento amžino poilsio vietą Vilniuje, Antakalnio kapinėse.<text:s/></text:p>
      <text:p text:style-name="P67"/>
      <text:p text:style-name="P68"><text:span text:style-name="T69">III</text:span><text:span text:style-name="T70">.<text:s/></text:span><text:span text:style-name="T71">PROGRAMOS ĮGYVENDINIMAS IR FINANSAVIMAS IR ATSKAITOMYBĖ</text:span></text:p>
      <text:p text:style-name="P72"/>
      <text:p text:style-name="P73">5. Programa įgyvendinama<text:s/>2011 metais.</text:p>
      <text:p text:style-name="P74">6. Programai įgyvendinti skiriama 128 tūkst. litų iš Privatizavimo fondo.</text:p>
      <text:p text:style-name="P75">7. Programos įgyvendinimo priemonių planas pateiktas programos priede.</text:p>
      <text:p text:style-name="P76">8. Programos 6 punkte nurodytos lėšos naudojamos pagal Privatizavimo fondo lėšų naudojimo ir apskaitos taisykles, patvirtintas Lietuvos Respublikos Vyriausybės 1998 m. vasario 6 d. nutarimu Nr. 152 (Žin., 1998, Nr.<text:s/><text:a xlink:href="https://www.e-tar.lt/portal/lt/legalAct/TAR.6DD448B2CCE1" office:target-frame-name="_blank" xlink:show="new"><text:span text:style-name="T77">15-350</text:span></text:a>; 2002, Nr.<text:s/><text:a xlink:href="https://www.e-tar.lt/portal/lt/legalAct/TAR.EBBC414D0E16" office:target-frame-name="_blank" xlink:show="new"><text:span text:style-name="T78">124-5663</text:span></text:a>).</text:p>
      <text:p text:style-name="P79">9. Už programos įgyvendinimą Kultūros ministerija atsiskaito teisės aktų nustatyta tvarka.</text:p>
      <text:p text:style-name="P80"/>
      <text:p text:style-name="P81"><text:span text:style-name="T82">IV</text:span><text:span text:style-name="T83">.<text:s/></text:span><text:span text:style-name="T84">PROGRAMOS VERTINIMO KRITERIJUS</text:span></text:p>
      <text:p text:style-name="P85"/>
      <text:p text:style-name="P86">10. Programos vertinimo kriterijus – sutvarkyta pirmojo atkurtos nepriklausomos valstybės Prezidento Algirdo Mykolo Brazausko kapavietė.<text:s/></text:p>
      <text:p text:style-name="P87"/>
      <text:p text:style-name="P88"><text:span text:style-name="T89">V</text:span><text:span text:style-name="T90">.<text:s/></text:span><text:span text:style-name="T91">NUMATOMI REZULTATAI</text:span></text:p>
      <text:p text:style-name="P92"/>
      <text:p text:style-name="P93">11. Įgyvendinus programą, bus sutvarkyta pirmojo atkurtos nepriklausomos valstybės Prezidento Algirdo Mykolo Brazausko kapavietė, pastatyta skulptūrinė kompozicija.</text:p>
      <text:p text:style-name="P94"/>
      <text:p text:style-name="P95">_________________</text:p>
      <text:p text:style-name="P96"/>
      <text:p text:style-name="P97"/>
      <text:p text:style-name="P105">Lietuvos valstybei nusipelniusių asmenų<text:s/></text:p>
      <text:p text:style-name="P106">laidojimo ir įamžinimo teritorijos<text:s/></text:p>
      <text:p text:style-name="P107">Vilniuje, Antakalnio kapinėse,<text:s/></text:p>
      <text:p text:style-name="P108">sutvarkymo<text:s/>programos<text:span text:style-name="T109"><text:s/></text:span></text:p>
      <text:p text:style-name="P110">priedas<text:span text:style-name="T111"><text:s/></text:span></text:p>
      <text:p text:style-name="P112"/>
      <text:p text:style-name="P113"><text:span text:style-name="T114">LIETUVOS VALSTYBEI NUSIPELNIUSIŲ ASMENŲ LAIDOJIMO IR ĮAMŽINIMO TERITORIJOS VILNIUJE, ANTAKALNIO KAPINĖSE, SUTVARKYMO PROGRAMOS ĮGYVENDINIMO PRIEMONIŲ PLAN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Priemonės pavadinimas</text:p>
          </table:table-cell>
          <table:table-cell table:style-name="TableCell123">
            <text:p text:style-name="P124">Priemonės vykdytojas ir asignavimų valdytojas</text:p>
          </table:table-cell>
          <table:table-cell table:style-name="TableCell125">
            <text:p text:style-name="P126">Lėšos<text:s/><text:line-break/>(tūkst. litų)</text:p>
          </table:table-cell>
        </table:table-row>
        <table:table-row table:style-name="TableRow127">
          <table:table-cell table:style-name="TableCell128">
            <text:p text:style-name="P129">Pirmojo atkurtos nepriklausomos valstybės Prezidento kapavietės sutvarkymas, skulptūrinės kompozicijos pastatymas</text:p>
          </table:table-cell>
          <table:table-cell table:style-name="TableCell130">
            <text:p text:style-name="P131">Kultūros ministerija<text:s/></text:p>
          </table:table-cell>
          <table:table-cell table:style-name="TableCell132">
            <text:p text:style-name="P133">128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Iš viso</text:p>
          </table:table-cell>
          <table:table-cell table:style-name="TableCell139">
            <text:p text:style-name="P140">128</text:p>
          </table:table-cell>
        </table:table-row>
      </table:table>
      <text:p text:style-name="P141"/>
      <text:p text:style-name="P1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99"><draw:frame draw:style-name="F100" text:anchor-type="paragraph" svg:y="0.0006in" draw:z-index="0"><draw:text-box fo:min-height="0in" fo:min-width="0in"><text:p text:style-name="P98"><text:span text:style-name="T101"><text:page-number text:fixed="false">2</text:page-number></text:span></text:p></draw:text-box></draw:frame></text:p>
      </style:header>
      <style:footer>
        <text:p text:style-name="P102"/>
      </style:footer>
    </style:master-page>
    <style:master-page style:next-style-name="MP2" style:name="MPF2" style:page-layout-name="PL2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5T02:37:00Z</meta:creation-date>
    <dc:date>2015-09-05T02:37:00Z</dc:date>
    <meta:print-date>2011-05-19T11:03:00Z</meta:print-date>
    <meta:template xlink:href="Normal" xlink:type="simple"/>
    <meta:editing-cycles>2</meta:editing-cycles>
    <meta:editing-duration>PT0S</meta:editing-duration>
    <meta:document-statistic meta:page-count="3" meta:paragraph-count="57" meta:word-count="412" meta:character-count="3562" meta:row-count="168" meta:non-whitespace-character-count="3207"/>
  </office:meta>
</office:document-meta>
</file>