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gegužės 14 d. Nr. 472p</text:p>
      <text:p text:style-name="P10">Vilnius</text:p>
      <text:p text:style-name="P11"/>
      <text:p text:style-name="P12"><text:span text:style-name="T13">1</text:span><text:span text:style-name="T14">. Atsižvelgiant į tai, kad Vilniaus mieste nepatenkinamai vykdomas Lietuvos Respublikos įstatymas „Dėl LKP (SSKP) ir buvusių komunistinių organizacijų turto paėmimo“ ir miesto valdyba (meras A. Štaras) neužtikrino Lietuvos Respublikos Vyriausybės 1991 m. lapkričio 9 d. potvarkio Nr. 831p 6 punkto įvykdymo, pavesti Valstybinei respublikos svečių aptarnavimo firmai „Draugystė“ iki 1992 m. birželio 1 d. neatlygintinai perimti su visomis materialinėmis vertybėmis viešbutį Vilniuje, Vilniaus g. 2, ir jo filialą Vilniuje, Gedimino pr. 12.</text:span></text:p>
      <text:p text:style-name="P15"><text:span text:style-name="T16">2</text:span><text:span text:style-name="T17">. Pripažinti netekusiu galios Lietuvos Respublikos Vyriausybės 1991 m. lapkričio 9 d. potvarkio Nr. 831p 6 punktą.</text:span></text:p>
      <text:p text:style-name="P18"><text:span text:style-name="T19">3</text:span><text:span text:style-name="T20">. Ryšium su tuo, kad valdoje, esančioje Vilniuje, Gedimino pr. 12, yra trys pastatai, papildyti Lietuvos Respublikos Vyriausybės 1991 m. rugpjūčio 23 d. potvarkio Nr. 560p 4 punktą, įrašant po žodžių „organizacijų archyvą ir“ žodį „jo“.</text:span></text:p>
      <text:p text:style-name="P21"><text:span text:style-name="T22">4</text:span><text:span text:style-name="T23">. Pavesti Vilniaus teritoriniam valstybiniam inventorizavimo, projektavimo, ir paslaugų biurui „Valda“ patikslinti pastatų, esančių Vilniuje, Gedimino pr. 12, numeravimą ir atlikti jų teisinį registravimą.</text:span></text:p>
      <text:p text:style-name="P24"/>
      <text:p text:style-name="P25"/>
      <text:p text:style-name="P26"/>
      <text:p text:style-name="P27">LIETUVOS RESPUBLIKOS</text:p>
      <text:p text:style-name="P28">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1T09:44:00Z</meta:creation-date>
    <dc:date>2019-03-21T09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265" meta:row-count="28" meta:non-whitespace-character-count="1117"/>
  </office:meta>
</office:document-meta>
</file>