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2010 METŲ GERIAUSIO KULTŪROS CENTRO PREMIJŲ SKYRIMO<text:s/></text:p>
      <text:p text:style-name="P11"/>
      <text:p text:style-name="P12">2011 m. <text:s/>kovo 25 d. Nr. ĮV-265</text:p>
      <text:p text:style-name="P13">Vilnius</text:p>
      <text:p text:style-name="P14"/>
      <text:p text:style-name="P15"><text:span text:style-name="T16">Vadovaudamasis Geriausio metų kultūros centro premijavimo nuostatų,</text:span><text:span text:style-name="T17"><text:s/>patvirtintų Lietuvos Respublikos kultūros ministro 2005 m. spalio 17 d. įsakymu Nr. ĮV-417 (Žin., 2005, Nr.<text:s/></text:span><text:a xlink:href="https://www.e-tar.lt/portal/lt/legalAct/TAR.31A7A799E7D5" office:target-frame-name="_blank" xlink:show="new"><text:span text:style-name="T18">126-4521</text:span></text:a><text:span text:style-name="T19">; 2010, Nr.<text:s/></text:span><text:a xlink:href="https://www.e-tar.lt/portal/lt/legalAct/TAR.9F0B07D55ABF" office:target-frame-name="_blank" xlink:show="new"><text:span text:style-name="T20">2-80</text:span></text:a><text:span text:style-name="T21">), 4 ir 14 punktais ir įvertinęs Geriausio kultūros centro vertinimo komisijos išvadas (2011 m. kovo 15 d. posėdžio protokolas Nr. 2),</text:span></text:p>
      <text:p text:style-name="P22"><text:span text:style-name="T23">s k i r i u <text:s/>Geriausio 2010 metų kultūros centro premijas:</text:span></text:p>
      <text:p text:style-name="P24">Zarasų rajono savivaldybės kultūros centrui – 80 bazinių socialinių išmokų dydžio premiją;</text:p>
      <text:p text:style-name="P25">Kauno rajono Garliavos kultūros centrui – 64 bazinių socialinių išmokų dydžio premiją;</text:p>
      <text:p text:style-name="P26">Mažeikių rajono Sedos kultūros centrui – 48 bazinių socialinių išmokų dydžio premiją;</text:p>
      <text:p text:style-name="P27">Raseinių rajono kultūros centro Plikių filialui – 32 bazinių socialinių išmokų dydžio premiją.</text:p>
      <text:p text:style-name="P28"/>
      <text:p text:style-name="P29"/>
      <text:p text:style-name="P30"><text:span text:style-name="T31">Kultūros ministras</text:span><text:span text:style-name="T32"><text:tab/>Arūnas Gelūnas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5T21:48:00Z</meta:creation-date>
    <dc:date>2015-06-25T21:48:00Z</dc: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115" meta:row-count="40" meta:non-whitespace-character-count="968"/>
  </office:meta>
</office:document-meta>
</file>