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VARTOTOJŲ TEISIŲ APSAUGOS 2007–2010 METŲ STRATEGIJOS RENGIMO KOMISIJOS SUDARYMO</text:p>
      <text:p text:style-name="P12"/>
      <text:p text:style-name="P13">2006 m. balandžio 5 d. Nr. 332</text:p>
      <text:p text:style-name="P14">Vilnius</text:p>
      <text:p text:style-name="P15"/>
      <text:p text:style-name="P16"><text:span text:style-name="T17">Vadovaudamasi Lietuvos Respubliko</text:span><text:span text:style-name="T18">s Vyriausybės įstatymo (Žin., 1994, Nr.<text:s/></text:span><text:a xlink:href="https://www.e-tar.lt/portal/lt/legalAct/TAR.96A68BFC9E82" office:target-frame-name="_blank" xlink:show="new"><text:span text:style-name="T19">43-772</text:span></text:a><text:span text:style-name="T20">; 1998, Nr. 41(1)-1131; 2000, Nr. 92-2843; 2002, Nr. 41-1527; 2005, Nr. 67-2405), 22 straipsnio 15 punktu ir 27 straipsniu, Lietuvo</text:span><text:span text:style-name="T21">s Respublikos Vyriausybė<text:s/></text:span><text:span text:style-name="T22">nutari</text:span><text:span text:style-name="T23">a:</text:span></text:p>
      <text:p text:style-name="P24"><text:span text:style-name="T25">1</text:span><text:span text:style-name="T26">. Sudaryti šią Valstybinės vartotojų teisių apsaugos 2007–2010 metų strategijos rengimo komisiją (toliau vadinama – komisija):</text:span></text:p>
      <text:p text:style-name="P27">Nacionalinės vartotojų teisių apsaugos tarybos prie Teisingumo ministerijos pirmininkas (komisijos pirmininkas);</text:p>
      <text:p text:style-name="P28">Nacionalinės vartotojų teisių apsaugos tarybos prie Teisingumo ministerijos narys (komisijos pirmininko pavaduotojas);</text:p>
      <text:p text:style-name="P29">Finansų ministerijos atstovas;<text:s/></text:p>
      <text:p text:style-name="P30">Konkurencijos tarybos atstovas;</text:p>
      <text:p text:style-name="P31">Lietuvos pramonininkų konfederacijos atstovas;</text:p>
      <text:p text:style-name="P32">Lietuvos savivaldybių asociacijos atstovas;</text:p>
      <text:p text:style-name="P33">Lietuvos vartotojų asociacijos atstovas;</text:p>
      <text:p text:style-name="P34">Lietuvos vartotojų sąjungos atstovas;</text:p>
      <text:p text:style-name="P35">Lietuvos verslo darbdavių konfederacijos atstovas;</text:p>
      <text:p text:style-name="P36">Mykolo Romerio universiteto atstovas;<text:s/></text:p>
      <text:p text:style-name="P37">Nacionalinės vartotojų konfederacijos atstovas;</text:p>
      <text:p text:style-name="P38">Nacionalinės vartotojų teisių apsaugos tarybos prie Teisingumo ministerijos atstovas;</text:p>
      <text:p text:style-name="P39">Ryšių reguliavimo tarnybos atstovas;</text:p>
      <text:p text:style-name="P40">Sveikatos apsaugos ministerijos atstovas;</text:p>
      <text:p text:style-name="P41">Švietimo ir mokslo ministerijos atstovas;</text:p>
      <text:p text:style-name="P42">Teisingumo ministerijos atstovas;</text:p>
      <text:p text:style-name="P43">Ūkio ministerijos atstovas;<text:s/></text:p>
      <text:p text:style-name="P44">Valstybinės maisto ir veterinarijos tarnybos atstovas;</text:p>
      <text:p text:style-name="P45">Valstybinės ne maisto produktų inspekcijos prie Ūkio ministerijos atstovas;</text:p>
      <text:p text:style-name="P46">Vilniaus universiteto atstovas;</text:p>
      <text:p text:style-name="P47"><text:span text:style-name="T48">Žemės ūkio ministerijos atstovas.</text:span></text:p>
      <text:p text:style-name="P49"><text:span text:style-name="T50">2</text:span><text:span text:style-name="T51">. Pavesti Nacionalinei<text:s/></text:span><text:span text:style-name="T52">vartotojų teisių apsaugos tarybai prie Teisingumo ministerijos, Finansų ministerijai, Sveikatos apsaugos ministerijai, Švietimo ir mokslo ministerijai, Valstybinei maisto ir veterinarijos tarnybai, Valstybinei ne maisto produktų inspekcijai prie Ūkio minis</text:span><text:span text:style-name="T53">terijos, Teisingumo ministerijai, Ūkio ministerijai, Žemės ūkio ministerijai skirti savo atstovus į komisiją ir informuoti apie tai Teisingumo ministeriją.</text:span></text:p>
      <text:p text:style-name="P54"><text:span text:style-name="T55">3</text:span><text:span text:style-name="T56">. Pasiūlyti Konkurencijos tarybai, Lietuvos vartotojų sąjungai, Lietuvos verslo darbdavių konfe</text:span><text:span text:style-name="T57">deracijai, Lietuvos vartotojų asociacijai, Lietuvos savivaldybių asociacijai, Lietuvos pramonininkų konfederacijai, Mykolo Romerio universitetui, Nacionalinei vartotojų konfederacijai, Ryšių reguliavimo tarnybai, Vilniaus universitetui skirti savo atstovus</text:span><text:span text:style-name="T58"><text:s/>į komisiją ir informuoti apie tai Teisingumo ministeriją.</text:span></text:p>
      <text:p text:style-name="P59"><text:span text:style-name="T60">4</text:span><text:span text:style-name="T61">. Nustatyti, kad:</text:span></text:p>
      <text:p text:style-name="P62"><text:span text:style-name="T63">4.1</text:span><text:span text:style-name="T64">. personalinę komisijos sudėtį ir komisijos darbo reglamentą tvirtina teisingumo ministras;</text:span></text:p>
      <text:p text:style-name="P65"><text:span text:style-name="T66">4.2</text:span><text:span text:style-name="T67">. komisiją techniškai aptarnauja Nacionalinė vartotojų teisių apsaugos</text:span><text:span text:style-name="T68"><text:s/>taryba prie Teisingumo ministerijos.</text:span></text:p>
      <text:p text:style-name="P69"><text:span text:style-name="T70">5</text:span><text:span text:style-name="T71">. Pavesti komisijai</text:span><text:span text:style-name="T72"><text:s/></text:span><text:span text:style-name="T73">parengti ir iki 2006 m. rugsėjo 1 d. pateikti Teisingumo ministerijai Valstybinės vartotojų teisių apsaugos 2007–2010 metų strategijos projektą, o Teisingumo ministerijai – iki 2006 m. rugsėj</text:span><text:span text:style-name="T74">o 30 d. nustatytąja tvarka pateikti šį projektą Lietuvos Respublikos Vyriausybei.<text:s/></text:span></text:p>
      <text:p text:style-name="P75"><text:span text:style-name="T76">6</text:span><text:span text:style-name="T77">. Pavesti Nacionalinei vartotojų teisių apsaugos tarybai prie Teisingumo ministerijos iki 2006 m. gegužės 1 d. parengti ir patvirtinti Valstybinės vartotojų teisių apsa</text:span><text:span text:style-name="T78">ugos strategijos įgyvendinimo 2006 metų priemonių planą ir suderinus su Švietimo ir mokslo ministerija Lietuvos nacionalinės vartotojų švietimo programos įgyvendinimo 2006 metų priemonių planą.<text:s/></text:span></text:p>
      <text:p text:style-name="P79"><text:span text:style-name="T80">7</text:span><text:span text:style-name="T81">. Pripažinti netekusiu galios Lietuvos nacionalinės vart</text:span><text:span text:style-name="T82">otojų švietimo programos, patvirtintos Lietuvos Respublikos Vyriausybės 2003 m. lapkričio 11 d. nutarimu Nr. 1404 „Dėl Valstybinės vartotojų teisių apsaugos strategijos ir Lietuvos nacionalinės vartotojų švietimo programos patvirtinimo“ (Žin., 2003, Nr.<text:s/></text:span><text:a xlink:href="https://www.e-tar.lt/portal/lt/legalAct/TAR.9F5F92ECE642" office:target-frame-name="_blank" xlink:show="new"><text:span text:style-name="T83">107-4807</text:span></text:a><text:span text:style-name="T84">), 22 punktą.</text:span></text:p>
      <text:p text:style-name="P85"/>
      <text:p text:style-name="P86"/>
      <text:p text:style-name="P87">Ministras Pirmininkas<text:tab/>Algirdas Brazauskas</text:p>
      <text:p text:style-name="P88"/>
      <text:p text:style-name="P89">Teisingumo ministras<text:tab/>Gintautas Bužinskas</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39:00Z</meta:creation-date>
    <dc:date>2015-07-04T02:39:00Z</dc:date>
    <meta:template xlink:href="Normal" xlink:type="simple"/>
    <meta:editing-cycles>2</meta:editing-cycles>
    <meta:editing-duration>PT0S</meta:editing-duration>
    <meta:document-statistic meta:page-count="2" meta:paragraph-count="46" meta:word-count="465" meta:character-count="3952" meta:row-count="100" meta:non-whitespace-character-count="3533"/>
  </office:meta>
</office:document-meta>
</file>