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rugpjūčio 20 d. Nr. 541p</text:p>
      <text:p text:style-name="P13">Vilnius</text:p>
      <text:p text:style-name="P14"/>
      <text:p text:style-name="P15"><text:span text:style-name="T16">Ryšium su tuo, kad dėl blogo rūšiavimo nepakankamai prekiaujama pigesne mėsa:</text:span></text:p>
      <text:p text:style-name="P17"><text:span text:style-name="T18">1</text:span><text:span text:style-name="T19">. Pavesti Ekonomikos ministerijai kartu su Ž</text:span><text:span text:style-name="T20">emės ūkio ministerija ir Prekybos ministerija peržiūrėti, suderinus su Lietuvos Respublikos Vyriausybe, mėsos ir kai kurių jos produktų mažmenines kainas, mažinant kainų skirtumus pagal mėsos iškapojimą.</text:span></text:p>
      <text:p text:style-name="P21"><text:span text:style-name="T22">2</text:span><text:span text:style-name="T23">. Nustatyti, kad nugarinės bei kumpio mėsos, me</text:span><text:span text:style-name="T24">ntės, šoninės bei krūtininės mėsos kilogramo kaina negali skirtis daugiau kaip:</text:span></text:p>
      <text:p text:style-name="P25">jautienos – 2 rublius,</text:p>
      <text:p text:style-name="P26">kiaulienos – 1,5 rublio.</text:p>
      <text:p text:style-name="P27"/>
      <text:p text:style-name="P28"/>
      <text:p text:style-name="P29"><text:span text:style-name="T30">LIETUVOS RESPUBLIKOS MINISTRAS PIRMININKAS</text:span><text:span text:style-name="T31"><text:tab/>G. VAGNORIU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0:42:00Z</meta:creation-date>
    <dc:date>2015-07-01T20:42:00Z</dc:date>
    <meta:template xlink:href="Normal" xlink:type="simple"/>
    <meta:editing-cycles>2</meta:editing-cycles>
    <meta:editing-duration>PT0S</meta:editing-duration>
    <meta:document-statistic meta:page-count="1" meta:paragraph-count="13" meta:word-count="97" meta:character-count="673" meta:row-count="32" meta:non-whitespace-character-count="589"/>
  </office:meta>
</office:document-meta>
</file>