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ESTIJOS RESPUBLIKOS VYRIAUSYBĖS SUTARTĮ DĖL INVESTICIJŲ SKATINIMO IR ABIPUSĖS APSAUGOS</text:p>
      <text:p text:style-name="P12"/>
      <text:p text:style-name="P13">1996 m. gegužės 8 d. Nr. 93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, teikiu Lietuvos Respublikos Seimui ratifikuoti Lietuvos Respublikos Vyriausybės ir Estijos Respublikos Vyriausybės sutartį dėl investi</text:span><text:span text:style-name="T19">cijų skatinimo ir abipusės apsaugos, pasirašytą 1995 m. rugsėjo 7 d. Talin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42:00Z</meta:creation-date>
    <dc:date>2015-06-02T18:42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70" meta:row-count="29" meta:non-whitespace-character-count="591"/>
  </office:meta>
</office:document-meta>
</file>