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1996 M. GEGUŽĖS 30 D. NUTARIMO NR. 640 „</text:span><text:span text:style-name="T17">DĖL KRAŠTO APSAUGOS SISTEMOS BIUDŽETINIŲ PADALINIŲ STEIGIMO, REORGANIZAVIMO IR LIKVIDAVIMO TVARKOS<text:s/></text:span><text:span text:style-name="T18">PATVIRTINIMO“ PRIPAŽINIMO NETEKUSIU GALIOS</text:span></text:p>
      <text:p text:style-name="Normal"/>
      <text:p text:style-name="P19">2008 m. rugsėjo 18 d. Nr. 921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Pripažinti netekusiu galios Lietuvos Respublikos Vyriausybės 1996 m. gegužės 30 d. nutarimą Nr. 640 „Dėl Krašto apsaugos sistemos<text:s/>biudžetinių padalinių steigimo, reorganizavimo ir likvidavimo tvarkos patvirtinimo“ (Žin., 1996, Nr.<text:s/><text:a xlink:href="https://www.e-tar.lt/portal/lt/legalAct/TAR.DCEE052E5AFF" office:target-frame-name="_blank" xlink:show="new"><text:span text:style-name="T26">53-1264</text:span></text:a>).</text:p>
      <text:p text:style-name="P27"/>
      <text:p text:style-name="P28">Ministras Pirmininkas<text:tab/>Gediminas Kirkilas</text:p>
      <text:p text:style-name="Normal"/>
      <text:p text:style-name="P29">Krašto apsaugos<text:s/>ministras<text:tab/>Juozas Olekas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4T17:17:00Z</meta:creation-date>
    <dc:date>2015-09-04T17:17:00Z</dc:date>
    <meta:print-date>2008-09-24T12:2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5" meta:character-count="767" meta:row-count="38" meta:non-whitespace-character-count="684"/>
  </office:meta>
</office:document-meta>
</file>